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verbouwen en uitbreiden van een pand (Luciushof) aan Putgraaf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verbouwen en uitbreiden van een pand (Luciushof) aan Putgraaf 3, 6411 GT Heerlen (datum besluit 20 februari 2015, dossiernummer Z-14066564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40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verbouwen en uitbreiden van een pand (Luciushof) aan Putgraaf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405</meta:user-defined>
    <meta:user-defined meta:name="OVERHEIDop.GmbID/DC.identifier">gmb-2015-1740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811 322015</meta:user-defined>
    <meta:user-defined meta:name="OVERHEIDop.versieInformatie"/>
  </office:meta>
</office:document-meta>
</file>