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de nieuwbouw van bedrijfspand Acist aan Argo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de nieuwbouw van bedrijfspand Acist aan Argonstraat 1, 6422 PH Heerlen (datum besluit 18 februari 2015, dossiernummer Z-14067110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740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0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0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de nieuwbouw van bedrijfspand Acist aan Argo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402</meta:user-defined>
    <meta:user-defined meta:name="OVERHEIDop.GmbID/DC.identifier">gmb-2015-1740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H 1</meta:user-defined>
    <meta:user-defined meta:name="OVERHEIDop.woonplaats">Heerlen</meta:user-defined>
    <meta:user-defined meta:name="OVERHEIDop.straatnaam">Argonstraat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9039 316987</meta:user-defined>
    <meta:user-defined meta:name="OVERHEIDop.versieInformatie"/>
  </office:meta>
</office:document-meta>
</file>