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het vestigen van een Aldi in bestaand winkelpand aan Akerstraat-Noord 36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hebben geweigerd:</text:p>
            <text:p text:style-name="common-al"/>
            <text:p text:style-name="common-al">het vestigen van een Aldi in bestaand winkelpand aan Akerstraat-Noord 362, 6431 HX Hoensbroek (datum besluit 23 februari 2015, dossiernummer Z-1406445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39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9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9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vestigen van een Aldi in bestaand winkelpand aan Akerstraat-Noord 362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98</meta:user-defined>
    <meta:user-defined meta:name="OVERHEIDop.GmbID/DC.identifier">gmb-2015-17398</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HX 362</meta:user-defined>
    <meta:user-defined meta:name="OVERHEIDop.woonplaats">Hoensbroek</meta:user-defined>
    <meta:user-defined meta:name="OVERHEIDop.straatnaam">Akerstraat-N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159 326159</meta:user-defined>
    <meta:user-defined meta:name="OVERHEIDop.versieInformatie"/>
  </office:meta>
</office:document-meta>
</file>