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garage aan Ovidiusstraat 3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bouwen van een garage aan Ovidiusstraat 32, 6417 VX Heerlen (datum besluit 19 februari 2015, dossiernummer Z-1406663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39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9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9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garage aan Ovidiusstraat 3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93</meta:user-defined>
    <meta:user-defined meta:name="OVERHEIDop.GmbID/DC.identifier">gmb-2015-1739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VX 32</meta:user-defined>
    <meta:user-defined meta:name="OVERHEIDop.woonplaats">Heerlen</meta:user-defined>
    <meta:user-defined meta:name="OVERHEIDop.straatnaam">Ovidi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80 320989</meta:user-defined>
    <meta:user-defined meta:name="OVERHEIDop.versieInformatie"/>
  </office:meta>
</office:document-meta>
</file>