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alstroweg verlengen bestaande overkapping tuin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alstroweg 14</text:span>
            <text:span text:style-name="nadrukvet"> – </text:span>voor het verlengen van de bestaande overkapping van de tuinschuur, verzonden op 24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39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9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9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stroweg verlengen bestaande overkapping tuin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391</meta:user-defined>
    <meta:user-defined meta:name="OVERHEIDop.GmbID/DC.identifier">gmb-2015-1739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MC 14</meta:user-defined>
    <meta:user-defined meta:name="OVERHEIDop.woonplaats">Zwolle</meta:user-defined>
    <meta:user-defined meta:name="OVERHEIDop.straatnaam">Walstro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989 503473</meta:user-defined>
    <meta:user-defined meta:name="OVERHEIDop.versieInformatie"/>
  </office:meta>
</office:document-meta>
</file>