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289 Kattedoorn (De Bloemenvallei 9 t/m 11, K sectie A 4723) te Berkel Enschot, bouwen van 3 woning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289 - I - Kattedoorn (De Bloemenvallei 9 t/m 11, K sectie A 4723) te Berkel 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289 Kattedoorn (De Bloemenvallei 9 t/m 11, K sectie A 4723) te Berkel Enschot, bouwen van 3 woningen, 18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9</meta:user-defined>
    <meta:user-defined meta:name="OVERHEIDop.GmbID/DC.identifier">gmb-2015-17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H 12</meta:user-defined>
    <meta:user-defined meta:name="OVERHEIDop.woonplaats">Berkel-Enschot</meta:user-defined>
    <meta:user-defined meta:name="OVERHEIDop.straatnaam">Kattedoor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7502 398428</meta:user-defined>
    <meta:user-defined meta:name="OVERHEIDop.versieInformatie"/>
  </office:meta>
</office:document-meta>
</file>