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allee verleng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estenholterallee </text:span>
            <text:span text:style-name="nadrukvet">– </text:span>ontvangen 24 februari 2015 voor het verlengen van het geluidscher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38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8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38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nholterallee verlengen gelui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388</meta:user-defined>
    <meta:user-defined meta:name="OVERHEIDop.GmbID/DC.identifier">gmb-2015-1738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Westenholt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99 502815</meta:user-defined>
    <meta:user-defined meta:name="OVERHEIDop.versieInformatie"/>
  </office:meta>
</office:document-meta>
</file>