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0 Sectie P nr 8251  TTS2 te Tilburg, bouwen van een appartementengebouw, parkeren en voorzieningen (hoek Sint Ceciliastraat / hart van Brabantlaan / TTS),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00 - I - Sectie P nr 8251  TTS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0 Sectie P nr 8251  TTS2 te Tilburg, bouwen van een appartementengebouw, parkeren en voorzieningen (hoek Sint Ceciliastraat / hart van Brabantlaan / TTS),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38</meta:user-defined>
    <meta:user-defined meta:name="OVERHEIDop.GmbID/DC.identifier">gmb-2015-17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A 45</meta:user-defined>
    <meta:user-defined meta:name="OVERHEIDop.woonplaats">Tilburg</meta:user-defined>
    <meta:user-defined meta:name="OVERHEIDop.straatnaam">Sint Cecil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3290 396732</meta:user-defined>
    <meta:user-defined meta:name="OVERHEIDop.versieInformatie"/>
  </office:meta>
</office:document-meta>
</file>