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Pieter Appelplein 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ieter Appelplein 2 in Monnickendam voor het maken van een erker met luifel aan de voorgevel van het woonhuis</text:p>
            <text:p text:style-name="common-al">(verzonden 25 februari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7363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6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6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Pieter Appelplein 2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363</meta:user-defined>
    <meta:user-defined meta:name="OVERHEIDop.GmbID/DC.identifier">gmb-2015-1736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XR 2</meta:user-defined>
    <meta:user-defined meta:name="OVERHEIDop.woonplaats">Monnickendam</meta:user-defined>
    <meta:user-defined meta:name="OVERHEIDop.straatnaam">Pieter Appelplei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3-05</meta:user-defined>
    <meta:user-defined meta:name="OVERHEID.EPSG28992/DC.spatial">131424 496296</meta:user-defined>
    <meta:user-defined meta:name="OVERHEIDop.versieInformatie"/>
  </office:meta>
</office:document-meta>
</file>