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rveen, Zuiderstraat 43,  het inrichten en ontbranden van een paasvuur 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-02-2015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Buinerveen</text:span>
            <text:span text:style-name="nadrukvet">, </text:span>
          </text:p>
            <text:p text:style-name="common-al">Zuiderstraat 43,  het inrichten en ontbranden van een paasvuur (zaaknummer Z.15.00158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7361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61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61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, Zuiderstraat 43,  het inrichten en ontbranden van een paasvuur 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361</meta:user-defined>
    <meta:user-defined meta:name="OVERHEIDop.GmbID/DC.identifier">gmb-2015-17361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inerveen</meta:user-defined>
    <meta:user-defined meta:name="OVERHEIDop.straatnaam">Tweederde weg (Zuid)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17</meta:user-defined>
    <meta:user-defined meta:name="xs:date/OVERHEIDop.einddatum">2015-03-30</meta:user-defined>
    <meta:user-defined meta:name="OVERHEID.EPSG28992/DC.spatial">256259 549971</meta:user-defined>
    <meta:user-defined meta:name="OVERHEIDop.versieInformatie"/>
  </office:meta>
</office:document-meta>
</file>