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Zwijndijk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2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Ees</text:span>
            <text:span text:style-name="nadrukvet">, </text:span>
          </text:p>
            <text:p text:style-name="common-al">Zwijndijk,  het inrichten en ontbranden van een paasvuur (zaaknummer Z.15.0015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35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5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5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Zwijndijk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58</meta:user-defined>
    <meta:user-defined meta:name="OVERHEIDop.GmbID/DC.identifier">gmb-2015-17358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s</meta:user-defined>
    <meta:user-defined meta:name="OVERHEIDop.straatnaam">Zwijndij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0</meta:user-defined>
    <meta:user-defined meta:name="xs:date/OVERHEIDop.einddatum">2015-04-02</meta:user-defined>
    <meta:user-defined meta:name="OVERHEID.EPSG28992/DC.spatial">250078 548427</meta:user-defined>
    <meta:user-defined meta:name="OVERHEIDop.versieInformatie"/>
  </office:meta>
</office:document-meta>
</file>