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eersestraat ong. in Den Dungen sectie F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5</text:p>
            <text:p text:style-name="common-al">Aangevraagd 11 februari 2015</text:p>
            <text:p text:style-name="common-al">Het ophogen van het perceel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354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54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54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ersestraat ong. in Den Dungen sectie F 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354</meta:user-defined>
    <meta:user-defined meta:name="OVERHEIDop.GmbID/DC.identifier">gmb-2015-173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GZ 1</meta:user-defined>
    <meta:user-defined meta:name="OVERHEIDop.woonplaats">Den Dungen</meta:user-defined>
    <meta:user-defined meta:name="OVERHEIDop.straatnaam">Meers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3062 409636</meta:user-defined>
    <meta:user-defined meta:name="OVERHEIDop.versieInformatie"/>
  </office:meta>
</office:document-meta>
</file>