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pelstraa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8</text:p>
            <text:p text:style-name="common-al">Aangevraagd 19 februari 2015</text:p>
            <text:p text:style-name="common-al">Het kappen van 6 bomen aan de oostzijde van de Kapelstraat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353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5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5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elstraat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353</meta:user-defined>
    <meta:user-defined meta:name="OVERHEIDop.GmbID/DC.identifier">gmb-2015-1735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Kapel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6947 407583</meta:user-defined>
    <meta:user-defined meta:name="OVERHEIDop.versieInformatie"/>
  </office:meta>
</office:document-meta>
</file>