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J.C. Beetslaan 30, 2131 AM, woning uitbreiden aan de achterzijde, 23-02-2015,  2015-00028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34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J.C. Beetslaan 30, 2131 AM, woning uitbreiden aan de achterzijde, 23-02-2015,  2015-0002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346</meta:user-defined>
    <meta:user-defined meta:name="OVERHEIDop.GmbID/DC.identifier">gmb-2015-173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M 30</meta:user-defined>
    <meta:user-defined meta:name="OVERHEIDop.woonplaats">Hoofddorp</meta:user-defined>
    <meta:user-defined meta:name="OVERHEIDop.straatnaam">J.C. Beet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21 480485</meta:user-defined>
    <meta:user-defined meta:name="OVERHEIDop.versieInformatie"/>
  </office:meta>
</office:document-meta>
</file>