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Badhoevedorp, Plesmanlaan 103, 1171 EM, terreinafscheiding plaatsen bij de woning en een dakkapel plaatsen, 24-02-2015, 2014-00306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7345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345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345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Badhoevedorp, Plesmanlaan 103, 1171 EM, terreinafscheiding plaatsen bij de woning en een dakkapel plaatsen, 24-02-2015, 2014-00306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345</meta:user-defined>
    <meta:user-defined meta:name="OVERHEIDop.GmbID/DC.identifier">gmb-2015-17345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1AM 30</meta:user-defined>
    <meta:user-defined meta:name="OVERHEIDop.woonplaats">Hoofddorp</meta:user-defined>
    <meta:user-defined meta:name="OVERHEIDop.straatnaam">J.C. Beetslaa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821 480485</meta:user-defined>
    <meta:user-defined meta:name="OVERHEIDop.versieInformatie"/>
  </office:meta>
</office:document-meta>
</file>