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Bennebroekerweg 651 (Tudorpark kavel 10), woning bouwen, 25-02-2015, 2014-003071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7344</text:span><text:line-break/><text:date style:data-style-name="dag" text:fixed="true" text:date-value="2015-03-02"/><text:line-break/><text:date style:data-style-name="jaar" text:fixed="true" text:date-value="2015-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44</text:span><text:date style:data-style-name="nicedate" text:fixed="true" text:date-value="2015-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44</text:span><text:date style:data-style-name="nicedate" text:fixed="true" text:date-value="2015-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Bennebroekerweg 651 (Tudorpark kavel 10), woning bouwen, 25-02-2015, 2014-00307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2</meta:user-defined>
    <meta:user-defined meta:name="OVERHEIDop.publicationIssue">17344</meta:user-defined>
    <meta:user-defined meta:name="OVERHEIDop.GmbID/DC.identifier">gmb-2015-17344</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AB 801</meta:user-defined>
    <meta:user-defined meta:name="OVERHEIDop.woonplaats">Hoofddorp</meta:user-defined>
    <meta:user-defined meta:name="OVERHEIDop.straatnaam">Bennebroekerweg</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656 479479</meta:user-defined>
    <meta:user-defined meta:name="OVERHEIDop.versieInformatie"/>
  </office:meta>
</office:document-meta>
</file>