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Centrum, kavel AI 462, huidige gate D42 ombouwen tot busgate, 24-02-2015, 2015-00048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34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Centrum, kavel AI 462, huidige gate D42 ombouwen tot busgate, 24-02-2015, 2015-00048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343</meta:user-defined>
    <meta:user-defined meta:name="OVERHEIDop.GmbID/DC.identifier">gmb-2015-173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