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Olmenlaan 68, 1161 JX, winkel wijzigen in twee woningen, 23-02-2015, 2015-000483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7341</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41</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41</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Olmenlaan 68, 1161 JX, winkel wijzigen in twee woningen, 23-02-2015, 2015-00048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341</meta:user-defined>
    <meta:user-defined meta:name="OVERHEIDop.GmbID/DC.identifier">gmb-2015-173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X 66</meta:user-defined>
    <meta:user-defined meta:name="OVERHEIDop.woonplaats">Zwanenburg</meta:user-defined>
    <meta:user-defined meta:name="OVERHEIDop.straatnaam">Olm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557 487780</meta:user-defined>
    <meta:user-defined meta:name="OVERHEIDop.versieInformatie"/>
  </office:meta>
</office:document-meta>
</file>