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3-1-3-2">
      <text:list-level-style-bullet text:bullet-char="-" text:level="1">
        <style:list-level-properties text:min-label-width="10mm"/>
      </text:list-level-style-bullet>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bullet text:bullet-char="-" text:level="1">
        <style:list-level-properties text:min-label-width="10mm"/>
      </text:list-level-style-bullet>
    </text:list-style>
    <text:list-style style:name="id1-3-2-2-4-2-1-3-3-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5-3">
      <text:list-level-style-bullet text:bullet-char="-" text:level="1">
        <style:list-level-properties text:min-label-width="10mm"/>
      </text:list-level-style-bullet>
    </text:list-style>
    <text:list-style style:name="id1-3-2-2-6-2-1-3-5-3-1">
      <text:list-level-style-bullet text:bullet-char="-" text:level="1">
        <style:list-level-properties text:min-label-width="10mm"/>
      </text:list-level-style-bullet>
    </text:list-style>
    <text:list-style style:name="id1-3-2-2-6-2-1-3-5-3-2">
      <text:list-level-style-bullet text:bullet-char="-" text:level="1">
        <style:list-level-properties text:min-label-width="10mm"/>
      </text:list-level-style-bullet>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6-3">
      <text:list-level-style-bullet text:bullet-char="-" text:level="1">
        <style:list-level-properties text:min-label-width="10mm"/>
      </text:list-level-style-bullet>
    </text:list-style>
    <text:list-style style:name="id1-3-2-2-6-2-1-3-6-3-1">
      <text:list-level-style-bullet text:bullet-char="-" text:level="1">
        <style:list-level-properties text:min-label-width="10mm"/>
      </text:list-level-style-bullet>
    </text:list-style>
    <text:list-style style:name="id1-3-2-2-6-2-1-3-6-3-2">
      <text:list-level-style-bullet text:bullet-char="-" text:level="1">
        <style:list-level-properties text:min-label-width="10mm"/>
      </text:list-level-style-bullet>
    </text:list-style>
    <text:list-style style:name="id1-3-2-2-6-2-1-3-6-3-3">
      <text:list-level-style-bullet text:bullet-char="-" text:level="1">
        <style:list-level-properties text:min-label-width="10mm"/>
      </text:list-level-style-bullet>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3">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6-14-1-3-1">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text:p>
      <text:section text:name="regeling_id1-3-2" text:style-name="regeling">
        <text:section text:name="aanhef_id1-3-2-1" text:style-name="aanhef">
          <text:section text:name="preambule_id1-3-2-1-1" text:style-name="preambule">
            <text:p text:style-name="al">Het college van Reimerswaal,</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1 van de gemeente Reimerswaal;</text:p>
            <text:p text:style-name="al">gelet op de bepalingen van de Afvalstoffenverordening 2011 van de gemeente Reimerswaal;</text:p>
            <text:p text:style-name="al">B E S L U I T:</text:p>
            <text:p text:style-name="al">Vast te stellen het volgende <text:span text:style-name="nadrukvet">Uitvoeringsbesluit Afvalstoffenverordening</text:span><text:span text:style-name="nadrukvet">van de gemeente</text:span><text:span text:style-name="nadrukvet"> Reimersw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In dit uitvoeringsbesluit wordt verstaan dan wel mede verstaan:</text:p>
            <text:p text:style-name="al">
            <text:span text:style-name="nadrukvet">a.</text:span>
            <text:span text:style-name="nadrukvet">verordening</text:span>
            <text:span text:style-name="nadrukvet">: </text:span>
          </text:p>
            <text:p text:style-name="al">Afvalstoffenverordening 2011 van de gemeente Reimerswaal;</text:p>
            <text:p text:style-name="al">
            <text:span text:style-name="nadrukvet">b</text:span>
            <text:span text:style-name="nadrukvet">.</text:span>
            <text:span text:style-name="nadrukvet">inzamelmiddel: </text:span>
          </text:p>
            <text:p text:style-name="al">een voor de inzameling van afvalstoffen bestemd hulp- of bewaarmiddel, bijvoorbeeld een</text:p>
            <text:p text:style-name="al">huisvuilzak, minicontainer, afvalemmer, kca-box of big bag, ten behoeve van één</text:p>
            <text:p text:style-name="al">huishouden;</text:p>
            <text:p text:style-name="al">
            <text:span text:style-name="nadrukvet">c</text:span>
            <text:span text:style-name="nadrukvet">.</text:span>
            <text:span text:style-name="nadrukvet">inzamelvoorziening: </text:span>
          </text:p>
            <text:p text:style-name="al">een voor de inzameling van afvalstoffen bestemd(e) bewaarmiddel of -plaats, bijvoorbeeld</text:p>
            <text:p text:style-name="al">een verzamelcontainer, wijkcontainer of brengdepot, ten behoeve van meerdere </text:p>
            <text:p text:style-name="al">huishoudens.</text:p>
            <text:p text:style-name="al">
            <text:span text:style-name="nadrukvet">d. </text:span>
            <text:span text:style-name="nadrukvet">cluster</text:span>
            <text:span text:style-name="nadrukvet">plaats:</text:span>
          </text:p>
            <text:p text:style-name="al">een plaats waar de burger het inzamelmiddel op de dag van ophalen naar toe brengt. </text:p>
          </text:section>
          <text:section text:name="artikel_id1-3-2-2-2" text:style-name="artikel">
            <text:p text:style-name="artikel_kop_titel"><text:span text:style-name="artikel_kop_label">Artikel</text:span> <text:span text:style-name="artikel_kop_nr">2 Aanwijzing</text:span> inzamelende instanties</text:p>
            <text:list text:style-name="id1-3-2-2-2-2">
              <text:list-item text:style-override="id1-3-2-2-2-2">
                <text:number>1.</text:number>
                <text:p text:style-name="al">Als inzameldienst op grond van artikel 2, eerste lid, van de verordening wordt aangewezen de Zeeuwse Reinigingsdienst gevestigd te Sluiskil.</text:p>
              </text:list-item>
              <text:list-item text:style-override="id1-3-2-2-2-3">
                <text:number>2.</text:number>
                <text:p text:style-name="al">Als inzamelaar op grond van artikel 2, tweede lid, van de verordening worden aangewezen:</text:p>
                <text:list text:style-name="id1-3-2-2-2-3-3">
                  <text:list-item text:style-override="id1-3-2-2-2-3-3-1">
                    <text:number>a.</text:number>
                    <text:p text:style-name="al">Zeeuwse Reinigingsdienst gevestigd te Sluiskil voor de inzameling van huishoudelijk restafval, groente-, fruit- en tuinafval en kunststof verpakkingen;</text:p>
                  </text:list-item>
                  <text:list-item text:style-override="id1-3-2-2-2-3-3-2">
                    <text:number>b.</text:number>
                    <text:p text:style-name="al">Zeeuwse Reinigingsdienst gevestigd te Sluiskil en Sita gevestigd te Arnhem voor de inzameling van huishoudelijk- en scheepsafval van vaartuigen in de havens van Yerseke;</text:p>
                  </text:list-item>
                  <text:list-item text:style-override="id1-3-2-2-2-3-3-3">
                    <text:number>c.</text:number>
                    <text:p text:style-name="al">Kerken en verenigingen voor de inzameling van oud papier en karton van huishoudens. De aangewezen inzamelaars zijn vermeld in bijlage 1 van het uitvoeringsbesluit;</text:p>
                  </text:list-item>
                  <text:list-item text:style-override="id1-3-2-2-2-3-3-4">
                    <text:number>d.</text:number>
                    <text:p text:style-name="al">Gemeente Reimerswaal voor de inzameling van grote elektrische en elektronische apparatuur, bouw- en sloopafval, grof tuinafval en grof huishoudelijk afval op afroep en tegen betaling;</text:p>
                  </text:list-item>
                  <text:list-item text:style-override="id1-3-2-2-2-3-3-5">
                    <text:number>e.</text:number>
                    <text:p text:style-name="al">Stichting Kleding Inzameling Charitatieve Instellingen (KICI) voor de inzameling van</text:p>
                    <text:p text:style-name="al"> textiel;</text:p>
                  </text:list-item>
                  <text:list-item text:style-override="id1-3-2-2-2-3-3-6">
                    <text:number>f.</text:number>
                    <text:p text:style-name="al">Instellingen met een ontheffing van het college voor de inzameling van textiel;</text:p>
                  </text:list-item>
                  <text:list-item text:style-override="id1-3-2-2-2-3-3-7">
                    <text:number>g.</text:number>
                    <text:p text:style-name="al">Zeeuwse Reinigingsdienst gevestigd te Sluiskil voor de inzameling van componenten van huishoudelijk afval bij het brengdepot;</text:p>
                  </text:list-item>
                  <text:list-item text:style-override="id1-3-2-2-2-3-3-8">
                    <text:number>h.</text:number>
                    <text:p text:style-name="al">Organisatoren van rommelmarkten met een ontheffing van het college voor de inzameling van de herbruikbare fractie uit het grof huishoudelijk afval;</text:p>
                  </text:list-item>
                  <text:list-item text:style-override="id1-3-2-2-2-3-3-9">
                    <text:number>i.</text:number>
                    <text:p text:style-name="al">Gemeente Reimerswaal voor de inzameling van kerstbomen via de jaarlijkse kerstbomenactie.</text:p>
                  </text:list-item>
                </text:list>
              </text:list-item>
            </text:list>
          </text:section>
          <text:section text:name="artikel_id1-3-2-2-3" text:style-name="artikel">
            <text:p text:style-name="artikel_kop_titel"><text:span text:style-name="artikel_kop_label">Artikel</text:span> <text:span text:style-name="artikel_kop_nr">3 Afzonderlijke</text:span> inzameling</text:p>
            <text:p text:style-name="al">De volgende omschrijvingen van categorieën huishoudelijke afvalstoffen worden op grond van artikel 3, tweede lid, van de verordening vastgesteld:</text:p>
            <text:list text:style-name="id1-3-2-2-3-3">
              <text:list-item text:style-override="id1-3-2-2-3-3-1">
                <text:number>a.</text:number>
                <text:p text:style-name="al">groente-, fruit- en tuinafval: dat deel van de huishoudelijke afvalstoffen dat van organische oorsprong is, beperkt is van omvang en apart wordt ingezameld;</text:p>
              </text:list-item>
              <text:list-item text:style-override="id1-3-2-2-3-3-2">
                <text:number>b.</text:number>
                <text:p text:style-name="al">klein chemisch afval: huishoudelijke afvalstoffen zoals vermeld op de KCA-lijst van het ministerie van Infrastructuur en Milieu;</text:p>
              </text:list-item>
              <text:list-item text:style-override="id1-3-2-2-3-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d.</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5">
                <text:number>e.</text:number>
                <text:p text:style-name="al">kunststof verpakkingen: verpakkingen van kunststof zoals bedoeld in het kader van de Raamovereenkomst verpakkingen;</text:p>
              </text:list-item>
              <text:list-item text:style-override="id1-3-2-2-3-3-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7">
                <text:number>g.</text:number>
                <text:p text:style-name="al">elektrische en elektronische apparatuur: de producten zoals genoemd in de Regeling beheer elektrische en elektronische apparatuur;</text:p>
              </text:list-item>
              <text:list-item text:style-override="id1-3-2-2-3-3-8">
                <text:number>h.</text:number>
                <text:p text:style-name="al">bouw- en sloopafval: harde steenachtige materialen, zoals puin, gasbeton, dakpannen, serviesgoed, sloophout en isolatiematerialen;</text:p>
              </text:list-item>
              <text:list-item text:style-override="id1-3-2-2-3-3-9">
                <text:number>i.</text:number>
                <text:p text:style-name="al">verduurzaamd hout: hout dat is geïmpregneerd, te herkennen aan groene of bruine kleur, zoals bielzen of tuinhout;</text:p>
              </text:list-item>
              <text:list-item text:style-override="id1-3-2-2-3-3-10">
                <text:number>j.</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3-3-11">
                <text:number>k.</text:number>
                <text:p text:style-name="al">asbest en asbesthoudend materiaal: afval waarin zich asbest bevindt;</text:p>
              </text:list-item>
              <text:list-item text:style-override="id1-3-2-2-3-3-12">
                <text:number>l.</text:number>
                <text:p text:style-name="al">grof huishoudelijk afval: volumineus of zwaar huishoudelijk afval dat door afmeting of gewicht niet in een inzamelmiddel of via een inzamelvoorziening ter inzameling kan worden aangeboden;</text:p>
              </text:list-item>
              <text:list-item text:style-override="id1-3-2-2-3-3-13">
                <text:number>m.</text:number>
                <text:p text:style-name="al">huishoudelijk restafval: afval afkomstig uit particuliere huishoudens, dat overblijft na scheiding in andere deelstromen genoemd in artikel 3, eerste lid, van de verordening;</text:p>
              </text:list-item>
              <text:list-item text:style-override="id1-3-2-2-3-3-14">
                <text:number>n.</text:number>
                <text:p text:style-name="al">gipsafval: gipsafval dat vrijkomt bij verbouwingen van woningen (oude gipsplaten en gipsblokken);</text:p>
              </text:list-item>
              <text:list-item text:style-override="id1-3-2-2-3-3-15">
                <text:number>o.</text:number>
                <text:p text:style-name="al">metalen en schroot: producten met als belangrijkste bestanddeel ferro en non-ferro;</text:p>
              </text:list-item>
              <text:list-item text:style-override="id1-3-2-2-3-3-16">
                <text:number>p.</text:number>
                <text:p text:style-name="al">puin: puin dat niet vermengd is met resten hout, ijzer of asbest;</text:p>
              </text:list-item>
              <text:list-item text:style-override="id1-3-2-2-3-3-17">
                <text:number>q.</text:number>
                <text:p text:style-name="al">kleine dode huisdieren: dode dieren, die niet zijn bestemd of worden gehouden</text:p>
              </text:list-item>
            </text:list>
            <text:p text:style-name="al">voor dierlijke of andere productie en afkomstig zijn van particulieren, dierenklinieken,</text:p>
            <text:p text:style-name="al">dierenartsenpraktijken of worden aangeboden door reinigingsdiensten;</text:p>
            <text:list text:style-name="id1-3-2-2-3-6">
              <text:list-item text:style-override="id1-3-2-2-3-6-1">
                <text:number>r.</text:number>
                <text:p text:style-name="al">vlakglas: glas dat gebruikt wordt in ramen, deuren en kozijnen;</text:p>
              </text:list-item>
              <text:list-item text:style-override="id1-3-2-2-3-6-2">
                <text:number>s.</text:number>
                <text:p text:style-name="al">schone grond: grond die niet zichtbaar vermengd is met resten puin, kool, gas, hout, ijzer of asbest, en niet verontreinigd is op basis van het historisch gebruik van de locatie van</text:p>
                <text:p text:style-name="al"> herkomst; of op basis van uitgevoerd milieukundig onderzoek (conform NEN 5740 of AP04). Onder deze categorie worden ook graszoden (afkomstig uit particuliere tuinen) ingenomen;</text:p>
              </text:list-item>
              <text:list-item text:style-override="id1-3-2-2-3-6-3">
                <text:number>t.</text:number>
                <text:p text:style-name="al">frituurolie en –vet: gebruikt frituurolie en –vet.</text:p>
              </text:list-item>
            </text:list>
          </text:section>
          <text:section text:name="artikel_id1-3-2-2-4" text:style-name="artikel">
            <text:p text:style-name="artikel_kop_titel"><text:span text:style-name="artikel_kop_label">Artikel</text:span> <text:span text:style-name="artikel_kop_nr">4 Aanwijzing</text:span> inzamelmiddelen- en voorzieningen</text:p>
            <text:list text:style-name="id1-3-2-2-4-2">
              <text:list-item text:style-override="id1-3-2-2-4-2-1">
                <text:number>1.</text:number>
                <text:p text:style-name="al">Op grond van artikel 4, tweede lid, van de verordening worden de volgende inzamelmiddelen en inzamelvoorzieningen aangewezen:</text:p>
                <text:list text:style-name="id1-3-2-2-4-2-1-3">
                  <text:list-item text:style-override="id1-3-2-2-4-2-1-3-1">
                    <text:number>a.</text:number>
                    <text:p text:style-name="al">voor huishoudelijk rest- en gft-afval van huishoudens:</text:p>
                    <text:list text:style-name="id1-3-2-2-4-2-1-3-1-3">
                      <text:list-item text:style-override="id1-3-2-2-4-2-1-3-1-3-1">
                        <text:number>-</text:number>
                        <text:p text:style-name="al">bij laagbouwwoningen: minicontainers, verstrekt door de gemeente Reimerswaal;</text:p>
                      </text:list-item>
                      <text:list-item text:style-override="id1-3-2-2-4-2-1-3-1-3-2">
                        <text:number>-</text:number>
                        <text:p text:style-name="al">bij hoogbouwwoningen: de in of nabij percelen geplaatste (ondergrondse)</text:p>
                        <text:p text:style-name="al"> verzamelcontainers overeenkomstig bijlage 2 en 4 bij dit uitvoeringsbesluit;</text:p>
                      </text:list-item>
                    </text:list>
                  </text:list-item>
                  <text:list-item text:style-override="id1-3-2-2-4-2-1-3-2">
                    <text:number>b.</text:number>
                    <text:p text:style-name="al">voor glas: in wijken geplaatste glascontainers, gesorteerd op kleur;</text:p>
                  </text:list-item>
                  <text:list-item text:style-override="id1-3-2-2-4-2-1-3-3">
                    <text:number>c.</text:number>
                    <text:p text:style-name="al">voor oud papier en karton:</text:p>
                    <text:list text:style-name="id1-3-2-2-4-2-1-3-3-3">
                      <text:list-item text:style-override="id1-3-2-2-4-2-1-3-3-3-1">
                        <text:number>-</text:number>
                        <text:p text:style-name="al">voor de huis-aan-huis inzameling in heel de gemeente Reimerswaal een doos of</text:p>
                      </text:list-item>
                    </text:list>
                  </text:list-item>
                </text:list>
              </text:list-item>
            </text:list>
            <text:p text:style-name="al">gebonden in een voor één persoon hanteerbaar formaat en gewicht;</text:p>
            <text:list text:style-name="id1-3-2-2-4-4">
              <text:list-item text:style-override="id1-3-2-2-4-4-1">
                <text:number>-</text:number>
                <text:p text:style-name="al">de containers bij kerken en verenigingen;</text:p>
                <text:list text:style-name="id1-3-2-2-4-4-1-3">
                  <text:list-item text:style-override="id1-3-2-2-4-4-1-3-1">
                    <text:number>d.</text:number>
                    <text:p text:style-name="al">voor kunststof verpakkingen: transparante inzamelzakken, bij voorkeur de speciaal daarvoor bestemde;</text:p>
                  </text:list-item>
                  <text:list-item text:style-override="id1-3-2-2-4-4-1-3-2">
                    <text:number>e.</text:number>
                    <text:p text:style-name="al">voor textiel:</text:p>
                  </text:list-item>
                </text:list>
              </text:list-item>
              <text:list-item text:style-override="id1-3-2-2-4-4-2">
                <text:number>-</text:number>
                <text:p text:style-name="al">voor de huis-aan-huis inzameling van textiel: de door de instelling beschikbaar gestelde zakken;</text:p>
              </text:list-item>
              <text:list-item text:style-override="id1-3-2-2-4-4-3">
                <text:number>-</text:number>
                <text:p text:style-name="al">in wijken geplaatste textielcontainers;</text:p>
                <text:list text:style-name="id1-3-2-2-4-4-3-3">
                  <text:list-item text:style-override="id1-3-2-2-4-4-3-3-1">
                    <text:number>2.</text:number>
                    <text:p text:style-name="al">Afvalstoffen genoemd in artikel 3 van de afvalstoffenverordening, met uitzondering van asbest en asbesthoudend materiaal, kunnen zonder specifiek inzamelmiddel worden aangeboden bij het regionale brengdepot, de milieustraat Kruiningen, Stationsweg 8a in Kruiningen.</text:p>
                  </text:list-item>
                </text:list>
              </text:list-item>
            </text:list>
          </text:section>
          <text:section text:name="artikel_id1-3-2-2-5" text:style-name="artikel">
            <text:p text:style-name="artikel_kop_titel"><text:span text:style-name="artikel_kop_label">Artikel</text:span> <text:span text:style-name="artikel_kop_nr">5 Afzonderlijk</text:span> ter inzameling aanbieden</text:p>
            <text:list text:style-name="id1-3-2-2-5-2">
              <text:list-item text:style-override="id1-3-2-2-5-2">
                <text:number>1.</text:number>
                <text:p text:style-name="al">Op grond van artikel 9, derde lid, van de verordening worden de volgende categorieën personen vrijgesteld van de gescheiden inzameling van gft-afval:</text:p>
                <text:list text:style-name="id1-3-2-2-5-2-3">
                  <text:list-item text:style-override="id1-3-2-2-5-2-3-1">
                    <text:number>a.</text:number>
                    <text:p text:style-name="al">de personen die woonachtig zijn in de gebieden aangewezen in artikel 5, vijfde lid, van de verordening.</text:p>
                  </text:list-item>
                </text:list>
              </text:list-item>
            </text:list>
          </text:section>
          <text:section text:name="artikel_id1-3-2-2-6" text:style-name="artikel">
            <text:p text:style-name="artikel_kop_titel"><text:span text:style-name="artikel_kop_label">Artikel</text:span> <text:span text:style-name="artikel_kop_nr">6 Ter</text:span> inzameling aanbieden van huishoudelijke afvalstoffen</text:p>
            <text:list text:style-name="id1-3-2-2-6-2">
              <text:list-item text:style-override="id1-3-2-2-6-2-1">
                <text:number>1.</text:number>
                <text:p text:style-name="al">Krachtens artikel 10, derde lid, van de verordening stelt het college de volgende regels voor het gebruik van de van gemeentewege in bruikleen verstrekte inzamelmiddelen:</text:p>
                <text:list text:style-name="id1-3-2-2-6-2-1-3">
                  <text:list-item text:style-override="id1-3-2-2-6-2-1-3-1">
                    <text:number>a.</text:number>
                    <text:p text:style-name="al">het eigendom van de minicontainers die in bruikleen zijn verstrekt door of namens de gemeente, berust bij de gemeente;</text:p>
                  </text:list-item>
                  <text:list-item text:style-override="id1-3-2-2-6-2-1-3-2">
                    <text:number>b.</text:number>
                    <text:p text:style-name="al">het beheer van de minicontainers die in bruikleen zijn verstrekt door of namens de gemeente, berust bij de Zeeuwse Reinigingsdienst;</text:p>
                  </text:list-item>
                  <text:list-item text:style-override="id1-3-2-2-6-2-1-3-3">
                    <text:number>c.</text:number>
                    <text:p text:style-name="al">de inzameldienst is namens de gemeente Reimerswaal bevoegd om de container/kca-box te voorzien van een sticker of chip met daarop gegevens betreffende onder andere een barcode, de afvalstroom waarvoor de container is bestemd, het volume van de container, een postcode, een plaatsnaam, een straatnaam of een huisnummer.</text:p>
                  </text:list-item>
                  <text:list-item text:style-override="id1-3-2-2-6-2-1-3-4">
                    <text:number>d.</text:number>
                    <text:p text:style-name="al">de door of namens de gemeente verstrekte inzamelmiddelen behoren bij het perceel;</text:p>
                  </text:list-item>
                  <text:list-item text:style-override="id1-3-2-2-6-2-1-3-5">
                    <text:number>e.</text:number>
                    <text:p text:style-name="al">de gebruiker van een perceel dient zich tot de gemeente te wenden:</text:p>
                    <text:list text:style-name="id1-3-2-2-6-2-1-3-5-3">
                      <text:list-item text:style-override="id1-3-2-2-6-2-1-3-5-3-1">
                        <text:number>-</text:number>
                        <text:p text:style-name="al">bij verdwijning of vermissing van een inzamelmiddel;</text:p>
                      </text:list-item>
                      <text:list-item text:style-override="id1-3-2-2-6-2-1-3-5-3-2">
                        <text:number>-</text:number>
                        <text:p text:style-name="al">indien bij een verhuizing naar een perceel geen door of namens de gemeente te verstrekken inzamelmiddel wordt aangetroffen.</text:p>
                      </text:list-item>
                    </text:list>
                  </text:list-item>
                  <text:list-item text:style-override="id1-3-2-2-6-2-1-3-6">
                    <text:number>f.</text:number>
                    <text:p text:style-name="al">de gebruiker van een perceel dient zich tot de inzameldienst te wenden:</text:p>
                    <text:list text:style-name="id1-3-2-2-6-2-1-3-6-3">
                      <text:list-item text:style-override="id1-3-2-2-6-2-1-3-6-3-1">
                        <text:number>-</text:number>
                        <text:p text:style-name="al">indien een kapot of beschadigd inzamelmiddel wordt aangetroffen;</text:p>
                      </text:list-item>
                      <text:list-item text:style-override="id1-3-2-2-6-2-1-3-6-3-2">
                        <text:number>-</text:number>
                        <text:p text:style-name="al">voor het uitzetten van extra inzamelmiddelen voor rest- en gft-afval;</text:p>
                      </text:list-item>
                      <text:list-item text:style-override="id1-3-2-2-6-2-1-3-6-3-3">
                        <text:number>-</text:number>
                        <text:p text:style-name="al">voor het omwisselen van een ander inzamelmiddel met een ander volume.</text:p>
                      </text:list-item>
                    </text:list>
                  </text:list-item>
                  <text:list-item text:style-override="id1-3-2-2-6-2-1-3-7">
                    <text:number>g.</text:number>
                    <text:p text:style-name="al">de inzamelmiddelen blijven eigendom van de verstrekker en worden bij normale slijtage voor haar rekening technisch onderhouden of vervangen;</text:p>
                  </text:list-item>
                  <text:list-item text:style-override="id1-3-2-2-6-2-1-3-8">
                    <text:number>h.</text:number>
                    <text:p text:style-name="al">de gebruiker is verantwoordelijk voor het gebruik en het onderhoud van de in bruikleen ontvangen inzamelmiddelen als ware deze zijn eigendom;</text:p>
                  </text:list-item>
                  <text:list-item text:style-override="id1-3-2-2-6-2-1-3-9">
                    <text:number>i.</text:number>
                    <text:p text:style-name="al">de gebruiker is verplicht de inzamelmiddelen en inzamelvoorzieningen zodanig te gebruiken dat daardoor geen overlast voor of schade aan eigendommen van derden of vervuiling rondom de inzamelvoorziening wordt veroorzaakt;</text:p>
                  </text:list-item>
                  <text:list-item text:style-override="id1-3-2-2-6-2-1-3-10">
                    <text:number>j.</text:number>
                    <text:p text:style-name="al">de verstrekte inzamelmiddelen voor rest- en gft-afval mogen alleen worden gereinigd met water;</text:p>
                  </text:list-item>
                  <text:list-item text:style-override="id1-3-2-2-6-2-1-3-11">
                    <text:number>k.</text:number>
                    <text:p text:style-name="al">voorgaande en andere regels zijn opgenomen in de van toepassing zijnde “Algemene voorwaarden voor gebruik van minicontainer voor huishoudelijk afval” die in bijlage 3 bij dit uitvoeringsbesluit is opgenomen.</text:p>
                  </text:list-item>
                </text:list>
              </text:list-item>
              <text:list-item text:style-override="id1-3-2-2-6-2-2">
                <text:number>2.</text:number>
                <text:p text:style-name="al">Krachtens artikel 10, vierde lid, van de verordening stelt het college de volgende regels omtrent de plaats en wijze waarop huishoudelijke afvalstoffen moeten worden aangeboden:</text:p>
                <text:list text:style-name="id1-3-2-2-6-2-2-3">
                  <text:list-item text:style-override="id1-3-2-2-6-2-2-3-1">
                    <text:number>a.</text:number>
                    <text:p text:style-name="al">het ter inzameling aanbieden van huishoudelijke afvalstoffen in minicontainers, zakken</text:p>
                  </text:list-item>
                </text:list>
              </text:list-item>
            </text:list>
            <text:p text:style-name="al">en dozen/bundels oud papier en karton dient ordelijk te geschieden op een clusterplaats (aangegeven d.m.v. een markering op de weg). Indien het in alle redelijkheid niet mogelijk is het afval op een clusterplaats aan te bieden, dan dient dit te worden aangeboden door plaatsing van het inzamelmiddel op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dienen te worden opgevolgd;</text:p>
            <text:list text:style-name="id1-3-2-2-6-4">
              <text:list-item text:style-override="id1-3-2-2-6-4-1">
                <text:number>b.</text:number>
                <text:p text:style-name="al">in het belang van een doelmatige inzameling van afvalstoffen kan door of namens het college worden bepaald dat, op nader te noemen locaties, het inzamelmiddel al dan niet tijdelijk, op een andere plaats moet worden aangeboden;</text:p>
              </text:list-item>
              <text:list-item text:style-override="id1-3-2-2-6-4-2">
                <text:number>c.</text:number>
                <text:p text:style-name="al">de wijze van aanbieden van een minicontainer dient als volgt te zijn: de containers dienen op onderlinge afstand van ca. 30 cm. tussen de wielen uit elkaar te staan, de containers dienen met de dekselopening in de richting van de weg te worden geplaatst en de containers mogen niet tegen een obstakel worden geplaatst. Wijzigingen met betrekking tot de wijze van aanbieden kunnen worden bekendgemaakt in het huis-aan-huis blad;</text:p>
              </text:list-item>
              <text:list-item text:style-override="id1-3-2-2-6-4-3">
                <text:number>d.</text:number>
                <text:p text:style-name="al">inzamelmiddelen dienen goed gesloten te zijn en inzamelingvoorzieningen moeten na gebruik goed gesloten worden;</text:p>
              </text:list-item>
              <text:list-item text:style-override="id1-3-2-2-6-4-4">
                <text:number>e.</text:number>
                <text:p text:style-name="al">uit de inzamelmiddelen en de inzamelvoorzieningen mag geen huishoudelijk afval steken;</text:p>
              </text:list-item>
              <text:list-item text:style-override="id1-3-2-2-6-4-5">
                <text:number>f.</text:number>
                <text:p text:style-name="al">het is verboden afvalstoffen naast een inzamelcontainer te plaatsen;</text:p>
              </text:list-item>
              <text:list-item text:style-override="id1-3-2-2-6-4-6">
                <text:number>g.</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4-7">
                <text:number>h.</text:number>
                <text:p text:style-name="al">het gewicht van de hoeveelheid kunststof verpakkingsafval die ter inzameling worden aangeboden in de speciaal daarvoor bestemde transparante zak mag niet zwaarder zijn dan 2 kilogram;</text:p>
              </text:list-item>
              <text:list-item text:style-override="id1-3-2-2-6-4-8">
                <text:number>i.</text:number>
                <text:p text:style-name="al">het gewicht van de hoeveelheid afvalstoffen en het eigen gewicht van de ter lediging aangeboden minicontainer mag in zijn totaliteit niet zwaarder zijn dan 75 kilogram;</text:p>
              </text:list-item>
              <text:list-item text:style-override="id1-3-2-2-6-4-9">
                <text:number>j.</text:number>
                <text:p text:style-name="al">het brengdepot van de Zeeuwse Reinigingsdienst in Kruiningen wordt aangewezen als brengdepot waar de afvalstoffen als vermeld in artikel 3, eerste lid, van de verordening kunnen worden achter gelaten;</text:p>
              </text:list-item>
              <text:list-item text:style-override="id1-3-2-2-6-4-10">
                <text:number>k.</text:number>
                <text:p text:style-name="al">bij de afgifte van afvalstoffen op het brengdepot zijn de acceptatievoorwaarden van de Zeeuwse Reinigingsdienst van toepassing;</text:p>
              </text:list-item>
              <text:list-item text:style-override="id1-3-2-2-6-4-11">
                <text:number>l.</text:number>
                <text:p text:style-name="al">de ontdoener van afvalstoffen moet zich bij of op het brengdepot kunnen legitimeren;</text:p>
              </text:list-item>
              <text:list-item text:style-override="id1-3-2-2-6-4-12">
                <text:number>m.</text:number>
                <text:p text:style-name="al">de inzameling van grote elektrische en elektronische apparaten, grof bouw- en sloopafval, grof tuinafval en grof huishoudelijk afval vindt op afroep plaats. De aanbieder dient voor deze inzameling op afroep een afspraak te maken met de gemeentelijke inzameldienst;</text:p>
              </text:list-item>
              <text:list-item text:style-override="id1-3-2-2-6-4-13">
                <text:number>n.</text:number>
                <text:p text:style-name="al">het grof afval dient op de afgesproken dag en tijd op een voor het inzamelmaterieel goed bereikbare plaats bij de woning klaar te staan;</text:p>
              </text:list-item>
              <text:list-item text:style-override="id1-3-2-2-6-4-14">
                <text:number>o.</text:number>
                <text:p text:style-name="al">grof afval mag bij het overdragen of het aanbieden geen groter volume hebben dan 2m<text:span text:style-name="sup">3</text:span> per keer;</text:p>
              </text:list-item>
              <text:list-item text:style-override="id1-3-2-2-6-4-15">
                <text:number>p.</text:number>
                <text:p text:style-name="al">kleinere stukken grof afval moeten zoveel mogelijk in één of meer bundels samengedrukt en –gebonden worden overgedragen of aangeboden;</text:p>
              </text:list-item>
              <text:list-item text:style-override="id1-3-2-2-6-4-16">
                <text:number>q.</text:number>
                <text:p text:style-name="al">voor de huis-aan-huis inzameling van oud papier en karton geldt dat deze aangeboden dient te worden in een doos of gebonden in een voor één persoon hanteerbaar formaat en gewicht;</text:p>
              </text:list-item>
              <text:list-item text:style-override="id1-3-2-2-6-4-17">
                <text:number>r.</text:number>
                <text:p text:style-name="al">voorgaande en andere regels zijn opgenomen in de van toepassing zijnde “Algemene voorwaarden voor gebruik van minicontainer voor huishoudelijk afval” die in bijlage 3 bij dit uitvoeringsbesluit is opgenomen.</text:p>
                <text:list text:style-name="id1-3-2-2-6-4-17-3">
                  <text:list-item text:style-override="id1-3-2-2-6-4-17-3-1">
                    <text:number>3.</text:number>
                    <text:p text:style-name="al">Op grond van artikel 10, vijfde lid, van de verordening kunnen grote elektrische en elektronische apparaten, grof bouw- en sloopafval, grof tuinafval en grof huishoudelijk afval zonder inzamelmiddel maar wel gescheiden, op afroep nadat daartoe een afspraak is gemaakt met de gemeentelijke inzameldienst, ter inzameling aan huis worden aangeboden.</text:p>
                  </text:list-item>
                </text:list>
              </text:list-item>
            </text:list>
          </text:section>
          <text:section text:name="artikel_id1-3-2-2-7" text:style-name="artikel">
            <text:p text:style-name="artikel_kop_titel"><text:span text:style-name="artikel_kop_label">Artikel</text:span> <text:span text:style-name="artikel_kop_nr">7 Dagen</text:span> en tijden voor het ter inzameling aanbieden</text:p>
            <text:list text:style-name="id1-3-2-2-7-2">
              <text:list-item text:style-override="id1-3-2-2-7-2-1">
                <text:number>1.</text:number>
                <text:p text:style-name="al">Het college stelt de volgende regels op grond van artikel 11, eerste lid, van de verordening:</text:p>
                <text:list text:style-name="id1-3-2-2-7-2-1-3">
                  <text:list-item text:style-override="id1-3-2-2-7-2-1-3-1">
                    <text:number>a.</text:number>
                    <text:p text:style-name="al">inzamelmiddelen moeten worden aangeboden op de vastgestelde inzameldag voor:</text:p>
                    <text:list text:style-name="id1-3-2-2-7-2-1-3-1-3">
                      <text:list-item text:style-override="id1-3-2-2-7-2-1-3-1-3-1">
                        <text:number>-</text:number>
                        <text:p text:style-name="al">buiten bebouwde kom: na 06.00 uur en uiterlijk om 06.30 uur;</text:p>
                      </text:list-item>
                      <text:list-item text:style-override="id1-3-2-2-7-2-1-3-1-3-2">
                        <text:number>-</text:number>
                        <text:p text:style-name="al">binnen bebouwde kom: na 06.00 uur en uiterlijk om 07.30 uur.</text:p>
                      </text:list-item>
                    </text:list>
                  </text:list-item>
                </text:list>
              </text:list-item>
            </text:list>
            <text:p text:style-name="al">De vastgestelde inzameldagen staan aangegeven op de jaarlijks per huisadres toegezonden afvalkalender en op de gemeentelijke website;</text:p>
            <text:list text:style-name="id1-3-2-2-7-4">
              <text:list-item text:style-override="id1-3-2-2-7-4-1">
                <text:number>b.</text:number>
                <text:p text:style-name="al">inzamelmiddelen anders dan huisvuilzakken mogen, mits goed gesloten de avond voor de vastgestelde inzameldag vanaf 20.00 uur op de juiste wijze worden aangeboden;</text:p>
              </text:list-item>
              <text:list-item text:style-override="id1-3-2-2-7-4-2">
                <text:number>c.</text:number>
                <text:p text:style-name="al">de inzamelmiddelen moeten zo spoedig mogelijk na lediging door de inzameldienst, doch uiterlijk aan het einde van de vastgestelde inzameldag (24.00 uur), van de openbare weg zijn verwijderd;</text:p>
              </text:list-item>
              <text:list-item text:style-override="id1-3-2-2-7-4-3">
                <text:number>d.</text:number>
                <text:p text:style-name="al">grote elektrische en elektronische apparatuur, grof bouw- en sloopafval, grof tuinafval en grof huishoudelijk afval worden op afroep ingezameld. Deze categorieën mogen slechts worden aangeboden op het tijdstip dat is afgesproken en op de wijze zoals in dit uitvoeringsbesluit is bepaald;</text:p>
              </text:list-item>
              <text:list-item text:style-override="id1-3-2-2-7-4-4">
                <text:number>e.</text:number>
                <text:p text:style-name="al">in verband met geluidhinder mogen glasbakken alleen tussen 7.00 uur en 20.00 uur worden gebruikt;</text:p>
              </text:list-item>
              <text:list-item text:style-override="id1-3-2-2-7-4-5">
                <text:number>f.</text:number>
                <text:p text:style-name="al">bewoners die gebruik maken van (ondergrondse) verzamelcontainers staat het vrij om daarvan op elk door hen gewenst tijdstip gebruik te maken, tenzij als gevolg daarvan geluidshinder en/of andere overlast wordt veroorzaakt.</text:p>
              </text:list-item>
            </text:list>
          </text:section>
          <text:section text:name="artikel_id1-3-2-2-8" text:style-name="artikel">
            <text:p text:style-name="artikel_kop_titel"><text:span text:style-name="artikel_kop_label">Artikel</text:span> <text:span text:style-name="artikel_kop_nr">8 Het</text:span> in bijzondere gevallen ter inzameling aanbieden van huishoudelijke afvalstoffen</text:p>
            <text:p text:style-name="al">Als het voor de inzameldienst door werkzaamheden niet mogelijk is om de normale clusterplaatsen te bereiken, kunnen op grond van artikel 12 van de verordening, door de Zeeuwse Reinigingsdienst namens de gemeente Reimerswaal voor de duur van de werkzaamheden tijdelijke clusterplaatsen worden aangewezen, welke worden bekendgemaakt in het huis-aan-huis-blad.</text:p>
          </text:section>
          <text:section text:name="artikel_id1-3-2-2-9" text:style-name="artikel">
            <text:p text:style-name="artikel_kop_titel"><text:span text:style-name="artikel_kop_label">Artikel</text:span> <text:span text:style-name="artikel_kop_nr">9 Inzameling</text:span> bedrijfsafvalstoffen door de inzameldienst</text:p>
            <text:p text:style-name="al">Niet opgenomen.</text:p>
          </text:section>
          <text:section text:name="artikel_id1-3-2-2-10" text:style-name="artikel">
            <text:p text:style-name="artikel_kop_titel"><text:span text:style-name="artikel_kop_label">Artikel</text:span> <text:span text:style-name="artikel_kop_nr">10 Ter</text:span> inzameling aanbieden van bedrijfsafvalstoffen aan de inzameldienst</text:p>
            <text:p text:style-name="al">Niet opgenomen.</text:p>
          </text:section>
          <text:section text:name="artikel_id1-3-2-2-11" text:style-name="artikel">
            <text:p text:style-name="artikel_kop_titel"><text:span text:style-name="artikel_kop_label">Artikel</text:span> <text:span text:style-name="artikel_kop_nr">11 Ter</text:span> inzameling aanbieden van bedrijfsafvalstoffen aan een ander dan de inzameldienst</text:p>
            <text:list text:style-name="id1-3-2-2-11-2">
              <text:list-item text:style-override="id1-3-2-2-11-2">
                <text:number>1.</text:number>
                <text:p text:style-name="al">Het college stelt op grond van artikel 15, eerste lid, van de verordening de volgende regels:</text:p>
                <text:list text:style-name="id1-3-2-2-11-2-3">
                  <text:list-item text:style-override="id1-3-2-2-11-2-3-1">
                    <text:number>a.</text:number>
                    <text:p text:style-name="al">in de bebouwde kom mag het bedrijfsafval alleen worden ingezameld tussen 06.00 en 20.00 uur;</text:p>
                  </text:list-item>
                  <text:list-item text:style-override="id1-3-2-2-11-2-3-2">
                    <text:number>b.</text:number>
                    <text:p text:style-name="al">de inzamelmiddelen mogen niet op of aan de openbare weg geplaatst worden anders dan voor onmiddellijke overdracht aan de inzamelaar;</text:p>
                  </text:list-item>
                  <text:list-item text:style-override="id1-3-2-2-11-2-3-3">
                    <text:number>c.</text:number>
                    <text:p text:style-name="al">de gebruikte inzamelmiddelen dienen na lediging onmiddellijk te worden teruggeplaatst in of op het perceel van de gebruiker, doch uiterlijk op de inzameldag voor 24.00 uur van de openbare weg te zijn verwijderd.</text:p>
                  </text:list-item>
                </text:list>
              </text:list-item>
            </text:list>
          </text:section>
          <text:section text:name="artikel_id1-3-2-2-12" text:style-name="artikel">
            <text:p text:style-name="artikel_kop_titel"><text:span text:style-name="artikel_kop_label">Artikel</text:span> <text:span text:style-name="artikel_kop_nr">12 Inwerkingtreding</text:span> </text:p>
            <text:p text:style-name="al">Dit uitvoeringsbesluit treedt in op 1 januari 2015. Tegelijk met deze besluiten treedt het gestelde in de bijlagen bij dit besluit in werking.</text:p>
          </text:section>
          <text:section text:name="artikel_id1-3-2-2-13" text:style-name="artikel">
            <text:p text:style-name="artikel_kop_titel"><text:span text:style-name="artikel_kop_label">Artikel</text:span> <text:span text:style-name="artikel_kop_nr">13 Citeerbepaling</text:span> </text:p>
            <text:p text:style-name="al">Dit uitvoeringsbesluit wordt aangehaald als: Uitvoeringsbesluit Afvalstoffenverordening van de gemeente Reimerswaal.</text:p>
          </text:section>
        </text:section>
        <text:section text:name="bijlage_id1-3-2-3" text:style-name="bijlage">
          <text:p text:style-name="bijlage_top"/>
          <text:p text:style-name="hoofdstuk_kop">Bijlagen</text:p>
          <text:p text:style-name="al">Bijlage 1: Inzamelaars oud papier en karton</text:p>
          <text:p text:style-name="al">Bijlage 2: Locaties bovengrondse verzamelcontainers</text:p>
          <text:p text:style-name="al">Bijlage 3: Algemene voorwaarden gebruik minicontainers</text:p>
          <text:p text:style-name="al">Bijlage 4: Algemene voorwaarden gebruik ondergrondse verzamelcontainers en toegangspas</text:p>
          <text:p text:style-name="al">Aldus vastgesteld in de vergadering van het college van de gemeente Reimerswaal van 3 februari 2015</text:p>
          <text:p text:style-name="al">De burgemeester, De gemeentesecretaris,</text:p>
          <text:p text:style-name="al">______________________________ ______________________________</text:p>
        </text:section>
        <text:section text:name="bijlage_id1-3-2-4" text:style-name="bijlage">
          <text:p text:style-name="bijlage_top"/>
          <text:p text:style-name="hoofdstuk_kop">BIJLAGE 1: Inzamelaars oud papier en karton</text:p>
          <text:p text:style-name="al">De inzamelaars van oud papier en karton, als bedoeld in artikel 2, lid 2 sub c van het uitvoeringsbesluit:</text:p>
          <text:p text:style-name="tussenkopcur">Inzameling in Hansweert</text:p>
          <text:p text:style-name="al">Protestantse Gemeente Hansweert-Schore</text:p>
          <text:p text:style-name="tussenkopcur">Inzameling in Krabbendijke</text:p>
          <text:p text:style-name="al">Zending Gereformeerde Gemeente Krabbendijke</text:p>
          <text:p text:style-name="al">Voetbalvereniging Krabbendijke</text:p>
          <text:p text:style-name="tussenkopcur">Inzameling in Kruiningen</text:p>
          <text:p text:style-name="al">Voetbalvereniging Kruiningen</text:p>
          <text:p text:style-name="al">Gereformeerde Gemeenten in Nederland Kruiningen</text:p>
          <text:p text:style-name="al">Zendingscommissie Gereformeerde Gemeente Kruiningen</text:p>
          <text:p text:style-name="tussenkopcur">Inzameling in Rilland</text:p>
          <text:p text:style-name="al">Zendingscommissie Gereformeerde Gemeente Riland</text:p>
          <text:p text:style-name="al">Voetbalvereniging Rillandia</text:p>
          <text:p text:style-name="tussenkopcur">Inzameling in Waarde</text:p>
          <text:p text:style-name="al">Plaatselijke Zendingscommissie Waarde</text:p>
          <text:p text:style-name="al">Muziekvereniging Vooruit, Waarde</text:p>
          <text:p text:style-name="tussenkopcur">Inzameling in Yerseke</text:p>
          <text:p text:style-name="al">Kerkvoogdij Hervormde Gemeente Yerseke</text:p>
          <text:p text:style-name="al">Hervormde Deelgemeente Rehoboth Yerseke</text:p>
          <text:p text:style-name="al">Gereformeerde Kerk Yerseke</text:p>
          <text:p text:style-name="al">Zending Gereformeerde Gemeente Yerseke</text:p>
        </text:section>
        <text:section text:name="bijlage_id1-3-2-5" text:style-name="bijlage">
          <text:p text:style-name="bijlage_top"/>
          <text:p text:style-name="hoofdstuk_kop">BIJLAGE 2: Locaties boven- en ondergrondse verzamelcontainers</text:p>
          <text:p text:style-name="al">Locaties boven- en ondergrondse verzamelcontainers, als bedoeld in artikel 4, lid 1, sub a van het uitvoeringsbesluit. </text:p>
          <text:p text:style-name="tussenkopcur">Kruiningen Uitsluitend bestemd voor gebruikers perceel:</text:p>
          <text:p text:style-name="al">Marconistraat appartementencomplex/hoogbouw </text:p>
          <text:p text:style-name="al">Pasteurstraat appartementencomplex/hoogbouw </text:p>
          <text:p text:style-name="al">Molenmeet appartementencomplex/hoogbouw</text:p>
          <text:p text:style-name="al">Slotstraat appartementencomplex/hoogbouw</text:p>
          <text:p text:style-name="al">Langeviele appartementencomplex/hoogbouw </text:p>
          <text:p text:style-name="al">Ravenstein (Veerhaven) appartementencomplex/hoogbouw</text:p>
          <text:p text:style-name="tussenkopcur">Rilland Uitsluitend bestemd voor gebruikers perceel:</text:p>
          <text:p text:style-name="al">Huize de Vliedberg appartementencomplex/hoogbouw</text:p>
          <text:p text:style-name="al">Eversweerdestraat appartementencomplex/hoogbouw</text:p>
          <text:p text:style-name="al">Reijgersbergstraat (De Blauwe Reiger 10/17) appartementencomplex/hoogbouw</text:p>
          <text:p text:style-name="al">Vliedbergstraat appartementencomplex/hoogbouw</text:p>
          <text:p text:style-name="tussenkopcur">Krabbendijke Uitsluitend bestemd voor gebruikers perceel:</text:p>
          <text:p text:style-name="al">H.A. Fonteinestraat appartementencomplex/hoogbouw</text:p>
          <text:p text:style-name="al">Kraaierstraat appartementencomplex/hoogbouw</text:p>
          <text:p text:style-name="al">Nieukerckestraat 3 appartementencomplex/hoogbouw</text:p>
          <text:p text:style-name="al">Nieukerckestraat 41 appartementencomplex/hoogbouw</text:p>
          <text:p text:style-name="al">Aalbessestraat 16 appartementencomplex/hoogbouw</text:p>
          <text:p text:style-name="al">Aalbessestraat 38 appartementencomplex/hoogbouw</text:p>
          <text:p text:style-name="al">Dorpsstraat 79 appartementencomplex/hoogbouw</text:p>
          <text:p text:style-name="tussenkopcur">Hansweert Uitsluitend bestemd voor gebruikers perceel:</text:p>
          <text:p text:style-name="al">Maartenbroersweg appartementencomplex/hoogbouw</text:p>
          <text:p text:style-name="al">Eendracht appartementencomplex/hoogbouw</text:p>
          <text:p text:style-name="al">Veerweg appartementencomplex/hoogbouw</text:p>
          <text:p text:style-name="al">Schoolstraat (Sluisburg) appartementencomplex/hoogbouw</text:p>
          <text:p text:style-name="al">Kerklaan (Sluisburg) appartementencomplex/hoogbouw</text:p>
          <text:p text:style-name="tussenkopcur">Yerseke Uitsluitend bestemd voor gebruikers perceel:</text:p>
          <text:p text:style-name="al">Azalealaan appartementencomplex/hoogbouw</text:p>
          <text:p text:style-name="al">Begonialaan appartementencomplex/hoogbouw</text:p>
          <text:p text:style-name="al">Aakstraat appartementencomplex/hoogbouw</text:p>
          <text:p text:style-name="al">Kakeldans appartementencomplex/hoogbouw</text:p>
          <text:p text:style-name="al">Zeeburg appartementencomplex/hoogbouw</text:p>
          <text:p text:style-name="al">Damstraat appartementencomplex/hoogbouw</text:p>
          <text:p text:style-name="al">Stenge (De Capellerie) appartementencomplex/hoogbouw</text:p>
          <text:p text:style-name="al">Margrietstraat (De Luster) appartementencomplex/hoogbouw</text:p>
          <text:p text:style-name="al">Moerplein appartementencomplex/hoogbouw</text:p>
          <text:p text:style-name="al">Locatie Willem Alexanderhaven gebruikers jachthaven</text:p>
          <text:p text:style-name="al">Locatie Kettingweg (nabij havenmeesterkantoor) gebruikers jachthaven</text:p>
          <text:p text:style-name="al">Locatie Haven Ontvangst Installatie gebruikers vissershaven</text:p>
          <text:p text:style-name="al">Locatie Vissershaven gebruikers vissershaven</text:p>
          <text:p text:style-name="tussenkopcur">Waarde Uitsluitend bestemd voor gebruikers perceel:</text:p>
          <text:p text:style-name="al">Prins Willemstraat appartementencomplex/hoogbouw</text:p>
          <text:p text:style-name="al">Mauritshof appartementencomplex/hoogbouw</text:p>
        </text:section>
        <text:section text:name="bijlage_id1-3-2-6" text:style-name="bijlage">
          <text:p text:style-name="bijlage_top"/>
          <text:p text:style-name="hoofdstuk_kop">BIJLAGE 3: Algemene voorwaarden gebruik minicontainers</text:p>
          <text:p text:style-name="al">Algemene voorwaarden voor gebruik van minicontainer voor huishoudelijk afval, als bedoeld in artikel 6, lid 1, sub k en artikel 6, lid 2, sub r van het uitvoeringsbesluit.</text:p>
          <text:p text:style-name="tussenkopcur">GEBRUIKSAANWIJZING MINICONTAINER</text:p>
          <text:list text:style-name="id1-3-2-6-4">
            <text:list-item text:style-override="id1-3-2-6-4-1">
              <text:number>1.</text:number>
              <text:p text:style-name="al">De bruine container is voor het groente-, fruit- en tuinafval. Gooi uw keukenafval, om stank en/of andere overlast te voorkomen, bij voorkeur verpakt in krantenpapier of los in de container (ook geen composteerbare zakken). De groene container is voor het restafval. </text:p>
            </text:list-item>
            <text:list-item text:style-override="id1-3-2-6-4-2">
              <text:number>2.</text:number>
              <text:p text:style-name="al">Uw minicontainer mag maximaal 75 kg wegen. Om zwerfafval te voorkomen moet de container altijd met gesloten deksel worden aangeboden.</text:p>
            </text:list-item>
            <text:list-item text:style-override="id1-3-2-6-4-3">
              <text:number>3.</text:number>
              <text:p text:style-name="al">De minicontainers dienen op onderlinge afstand van ca. 30 cm. tussen de wielen uit elkaar te staan, de containers dienen met de dekselopening in de richting van de weg te worden geplaatst en de containers mogen niet tegen een obstakel worden geplaatst. Indien in uw straat, voor wat betreft aanbieding, specifieke instructies zijn gegeven dient u deze op te volgen. Het niet opvolgen daarvan kan tot gevolg hebben dat wij uw container niet leeg (kunnen) maken.</text:p>
            </text:list-item>
          </text:list>
          <text:p text:style-name="tussenkopcur">ALGEMENE VOORWAARDEN MINICONTAINER</text:p>
          <text:p text:style-name="tussenkopcur">Eigendom</text:p>
          <text:list text:style-name="id1-3-2-6-7">
            <text:list-item text:style-override="id1-3-2-6-7-1">
              <text:number>•</text:number>
              <text:p text:style-name="al">De minicontainer wordt u in bruikleen gegeven. U bent verantwoordelijk voor het in goede staat houden van de container.</text:p>
            </text:list-item>
            <text:list-item text:style-override="id1-3-2-6-7-2">
              <text:number>•</text:number>
              <text:p text:style-name="al">Alleen bewoners welke staan ingeschreven op het adres waarop ook de minicontainer is geregistreerd, mogen gebruik maken van deze container. Het is niet toegestaan de container uit te lenen aan personen buiten het eigen huishouden.</text:p>
            </text:list-item>
          </text:list>
          <text:p text:style-name="tussenkopcur">Uitzetten minicontainer</text:p>
          <text:p text:style-name="al">•Per woonadres/huishouden wordt standaard één bruine en één groene container uitgezet.</text:p>
          <text:p text:style-name="tussenkopcur">Extra minicontainer</text:p>
          <text:p text:style-name="al">•Voor inwoners van Reimerswaal bestaat de mogelijkheid om een extra groene en/of </text:p>
          <text:p text:style-name="al">• bruine minicontainer van 240 liter te verkrijgen. Hier zijn legeskosten aan verbonden.</text:p>
          <text:p text:style-name="tussenkopcur">Gebruik minicontainer</text:p>
          <text:list text:style-name="id1-3-2-6-14">
            <text:list-item text:style-override="id1-3-2-6-14-1">
              <text:number>•</text:number>
              <text:p text:style-name="al">Minicontainers moeten worden aangeboden op de vastgestelde inzameldag na</text:p>
              <text:list text:style-name="id1-3-2-6-14-1-3">
                <text:list-item text:style-override="id1-3-2-6-14-1-3-1">
                  <text:number>06.</text:number>
                  <text:p text:style-name="al">00 uur en uiterlijk om 06.30 uur (voor buiten de bebouwde kom) en na 06.00 uur en uiterlijk om 07.30 uur (voor binnen de bebouwde kom). Mits goed gesloten mogen minicontainers de avond voor de vastgestelde inzameldag vanaf 20.00 uur worden aangeboden. De minicontainers moeten zo spoedig mogelijk na lediging, doch uiterlijk aan het einde van de vastgestelde inzameldag (24.00 uur) op eigen terrein te worden teruggeplaatst.</text:p>
                </text:list-item>
              </text:list>
            </text:list-item>
            <text:list-item text:style-override="id1-3-2-6-14-2">
              <text:number>•</text:number>
              <text:p text:style-name="al">Tussen de ledigingsdagen in moet de container op eigen terrein bewaard worden.</text:p>
            </text:list-item>
            <text:list-item text:style-override="id1-3-2-6-14-3">
              <text:number>•</text:number>
              <text:p text:style-name="al">Het is verboden afval naast, op of onder de container aan te (laten) bieden.</text:p>
            </text:list-item>
            <text:list-item text:style-override="id1-3-2-6-14-4">
              <text:number>•</text:number>
              <text:p text:style-name="al">Het is verboden ander dan huishoudelijk restafval of gft-afval (bijvoorbeeld puin, </text:p>
            </text:list-item>
          </text:list>
          <text:p text:style-name="al">KCA, grof huisvuil of autobanden e.d.) in de bruine en/of groene container te deponeren.</text:p>
          <text:p text:style-name="al">•Ter voorkoming van stank en maden dienen in een warme periode vlees- en</text:p>
          <text:p text:style-name="al">visresten te worden verpakt in papier of plastic alvorens deze worden gedeponeerd in de container voor restafval.</text:p>
          <text:p text:style-name="al">•Op de dag van lediging worden de aangeboden container(s), zoals op de</text:p>
          <text:p text:style-name="al">afvalkalender aangegeven, slechts éénmaal leeggemaakt.</text:p>
          <text:p text:style-name="tussenkopcur">Controle</text:p>
          <text:p text:style-name="al">•Het is verboden de container in strijd met het vorenstaande te gebruiken. Gebruik van de container en/of aanbieding van huishoudelijk afval in strijd met de Afvalstoffenverordening en het Uitvoeringsbesluit Afvalstoffenverordening zal leiden tot ofwel handhavend optreden ofwel strafrechtelijk optreden bij overtreding van artikel 24 van de Afvalstoffenverordening 2011 van de gemeente Reimerswaal.</text:p>
          <text:p text:style-name="tussenkopcur">Container gestolen / vermist</text:p>
          <text:p text:style-name="al">•Wanneer één van de bij uw woning behorende containers wordt vermist, dient in alle</text:p>
          <text:p text:style-name="al">gevallen daarvan <text:span text:style-name="nadrukvet">melding</text:span><text:span text:style-name="nadrukvet"> bij de </text:span><text:span text:style-name="nadrukvet">gemeente</text:span> te worden gedaan door de bewoner. </text:p>
          <text:list text:style-name="id1-3-2-6-25">
            <text:list-item text:style-override="id1-3-2-6-25-1">
              <text:number>•</text:number>
              <text:p text:style-name="al">Na beschadiging (met als gevolg onbruikbaarheid) van de container, door uzelf of door derden, bewust of onbewust, kunt u een nieuwe container aanvragen bij de Zeeuwse Reinigingsdienst. Bij verwijtbare nalatigheid kunnen de kosten van een nieuwe container bij u in rekening worden gebracht.</text:p>
            </text:list-item>
            <text:list-item text:style-override="id1-3-2-6-25-2">
              <text:number>•</text:number>
              <text:p text:style-name="al">Bij vermoeden van fraude of valsheid in geschrifte of opzettelijke vernieling wordt door de gemeente Reimerswaal altijd aangifte bij de politie gedaan.</text:p>
            </text:list-item>
            <text:list-item text:style-override="id1-3-2-6-25-3">
              <text:number>•</text:number>
              <text:p text:style-name="al">Indien een gebruiker aantoonbaar onrechtmatig in het bezit is van een container (aan de hand van een sticker/chip of nummer van de container) kan deze terstond worden ingenomen.</text:p>
            </text:list-item>
          </text:list>
          <text:p text:style-name="tussenkopcur">Wat te doen bij verhuizing</text:p>
          <text:p text:style-name="al">•De aan u in bruikleen verstrekte containers horen bij de door u bewoonde woning.</text:p>
          <text:p text:style-name="al">Wanneer u deze woning, om welke reden dan ook, definitief verlaat, dient u de containers achter te laten bij uw woning. U plaatst de containers bij voorkeur aan de achterzijde, binnen in schuur of garage, maar in ieder geval op het bij de woning behorende terrein.</text:p>
          <text:p text:style-name="al">•Indien u in het bezit bent van extra aan u verstrekte container(s) en u gaat</text:p>
          <text:p text:style-name="al">verhuizen naar een adres buiten deze gemeente dient u, voor het daadwerkelijk verlaten van de woning, met de gemeente Reimerswaal een afspraak te maken om deze bij u op te komen halen.</text:p>
        </text:section>
        <text:section text:name="bijlage_id1-3-2-7" text:style-name="bijlage">
          <text:p text:style-name="bijlage_top"/>
          <text:p text:style-name="hoofdstuk_kop">BIJLAGE 4: Algemene voorwaarden gebruik ondergrondse verzamelcontainers en toegangspas</text:p>
          <text:p text:style-name="al">Algemene voorwaarden voor gebruik van ondergrondse verzamelcontainers voor huishoudelijk afval, als bedoeld in artikel 4, lid 1, sub a van het uitvoeringsbesluit.</text:p>
          <text:p text:style-name="tussenkopcur">Gebruik ondergrondse verzamelcontainers</text:p>
          <text:list text:style-name="id1-3-2-7-4">
            <text:list-item text:style-override="id1-3-2-7-4-1">
              <text:number>•</text:number>
              <text:p text:style-name="al">De toegangspas is en blijft eigendom van de gemeente Reimerswaal. U krijgt deze pas in bruikleen. Bij verhuizing moet de pas in de woning worden achtergelaten voor de nieuwe bewoners.</text:p>
            </text:list-item>
            <text:list-item text:style-override="id1-3-2-7-4-2">
              <text:number>•</text:number>
              <text:p text:style-name="al">Per huishouden, aangewezen op een ondergrondse container, verstrekt de gemeente één toegangspas. Voorwaarde is dat u afvalstoffenheffing betaalt.</text:p>
            </text:list-item>
            <text:list-item text:style-override="id1-3-2-7-4-3">
              <text:number>•</text:number>
              <text:p text:style-name="al">Als pashouder mag u uw pas niet uitlenen aan derden, alleen aan personen binnen het eigen huishouden.</text:p>
            </text:list-item>
            <text:list-item text:style-override="id1-3-2-7-4-4">
              <text:number>•</text:number>
              <text:p text:style-name="al">Indien wij misbruik van de pas verdenken, dan doen wij aangifte.</text:p>
            </text:list-item>
            <text:list-item text:style-override="id1-3-2-7-4-5">
              <text:number>•</text:number>
              <text:p text:style-name="al">U mag de toegangspas niet doorboren of op een andere manier beschadigen.</text:p>
            </text:list-item>
          </text:list>
          <text:p text:style-name="tussenkopcur">Gebruiksaanwijzing toegangspas voor ondergrondse container</text:p>
          <text:list text:style-name="id1-3-2-7-6">
            <text:list-item text:style-override="id1-3-2-7-6-1">
              <text:number>1.</text:number>
              <text:p text:style-name="al">Om toegang te krijgen tot de ondergrondse containers houdt u de pas een aantal seconden voor het venster aan de rechterzijde van de inwerpzuil. </text:p>
            </text:list-item>
            <text:list-item text:style-override="id1-3-2-7-6-2">
              <text:number>2.</text:number>
              <text:p text:style-name="al">Het deksel wordt ontgrendeld en opent automatisch. Plaats uw afval in de inwerpopening, zodanig dat het afval niet klem komt te zitten. Hierna kunt u het deksel handmatig sluiten en valt de afvalzak in de ondergrondse container. </text:p>
            </text:list-item>
          </text:list>
          <text:p text:style-name="al">Als u meerdere huisvuilzakken wilt deponeren, herhaalt u bovenstaande handelingen.</text:p>
          <text:p text:style-name="tussenkopcur">Verlies, diefstal of beschadiging van de toegangspas</text:p>
          <text:p text:style-name="al">De toegangspas is voorzien van een chip. Het is belangrijk dat u zorgvuldig met de pas omgaat.</text:p>
          <text:list text:style-name="id1-3-2-7-10">
            <text:list-item text:style-override="id1-3-2-7-10-1">
              <text:number>•</text:number>
              <text:p text:style-name="al">Buigen van de pas kan de chip beschadigen waardoor de toegangspas niet meer werkt. Maak geen gaatje in de toegangspas, de pas zal dan niet meer functioneren.</text:p>
            </text:list-item>
            <text:list-item text:style-override="id1-3-2-7-10-2">
              <text:number>•</text:number>
              <text:p text:style-name="al">Ga zorgvuldig om met uw toegangspas om misbruik door anderen te voorkomen.</text:p>
            </text:list-item>
            <text:list-item text:style-override="id1-3-2-7-10-3">
              <text:number>•</text:number>
              <text:p text:style-name="al">Meld verlies, diefstal of defect van uw toegangspas direct bij de Zeeuwse ReinigingsDienst ZRD, telefoonnummer 0900 – 44 33333 of per e-mail info@zrd.nl.</text:p>
            </text:list-item>
            <text:list-item text:style-override="id1-3-2-7-10-4">
              <text:number>•</text:number>
              <text:p text:style-name="al">Is er een storing aan de ondergrondse container, meld dit dan tijdens werkdagen bij de Zeeuwse ReinigingsDienst ZRD, telefoonnummer 0900 – 44 33333 of per email info@zrd.nl. Of de gemeente, telefoonnummer 14 0113 of per email gemeente@reimerswaal.nl.</text:p>
            </text:list-item>
            <text:list-item text:style-override="id1-3-2-7-10-5">
              <text:number>•</text:number>
              <text:p text:style-name="al">Zet het afval niet bij de container, hiermee riskeert u een boete.</text:p>
            </text:list-item>
            <text:list-item text:style-override="id1-3-2-7-10-6">
              <text:number>•</text:number>
              <text:p text:style-name="al">Wij maken u er op attent dat bij verlies of beschadiging van de toegangspas u €20,00 betaalt voor een nieuwe pas. Als u verhuist en in uw nieuwe woning is geen pasje (meer) aanwezig, dan is een toegangspas gratis verkrijgbaar voor de nieuwe bewoners.</text:p>
            </text:list-item>
          </text:list>
          <text:p text:style-name="tussenkopcur">Belangrijk</text:p>
          <text:p text:style-name="al">Voor een goede werking van de ondergrondse container en een schone woonomgeving zijn de volgende zaken van belang:</text:p>
          <text:list text:style-name="id1-3-2-7-13">
            <text:list-item text:style-override="id1-3-2-7-13-1">
              <text:number>•</text:number>
              <text:p text:style-name="al">Bied alleen huishoudelijk restafval gecombineerd met gft-afval aan in dichtgebonden (max. 60 liter) huisvuil- of pedaalemmerzakken. Dit om vervuiling van de container te voorkomen.</text:p>
            </text:list-item>
            <text:list-item text:style-override="id1-3-2-7-13-2">
              <text:number>•</text:number>
              <text:p text:style-name="al">Gooi geen los afval en oud papier in de inwerpopening.</text:p>
            </text:list-item>
            <text:list-item text:style-override="id1-3-2-7-13-3">
              <text:number>•</text:number>
              <text:p text:style-name="al">De inwerpopening niet volproppen, de zak blijft dan hangen.</text:p>
            </text:list-item>
            <text:list-item text:style-override="id1-3-2-7-13-4">
              <text:number>•</text:number>
              <text:p text:style-name="al">Plaats geen afval naast de inwerpzuil, dit veroorzaakt zwerfvuil en overlast voor omwonenden (denk aan beesten en ongedierte).</text:p>
            </text:list-item>
            <text:list-item text:style-override="id1-3-2-7-13-5">
              <text:number>•</text:number>
              <text:p text:style-name="al">U mag enkel huishoudelijk restafval in de container gooien, dus geen klein chemisch afval, grof vuil, glas, papier, plastic enz.</text:p>
            </text:list-item>
            <text:list-item text:style-override="id1-3-2-7-13-6">
              <text:number>•</text:number>
              <text:p text:style-name="al">Gebruik de container uitsluitend tussen 07.30 en 22.00 uur om (geluids)overlast voor omwonenden zoveel mogelijk te beperken.</text:p>
            </text:list-item>
            <text:list-item text:style-override="id1-3-2-7-13-7">
              <text:number>•</text:number>
              <text:p text:style-name="al">Parkeer uw auto nooit vóór of op de onderplaat van de ondergrondse container, want dan kan de vrachtwagen er niet bij om deze te leg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
                      Nr. 1734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40</meta:user-defined>
    <meta:user-defined meta:name="OVERHEIDop.GmbID/DC.identifier">gmb-2015-17340</meta:user-defined>
    <meta:user-defined meta:name="OVERHEID.Gemeente/DC.creator">Reimerswaal</meta:user-defined>
    <meta:user-defined meta:name="OVERHEID.TaxonomieBeleidsagenda/OVERHEID.category">Bestuur | Gemeenten</meta:user-defined>
    <meta:user-defined meta:name="OVERHEIDop.referentienummer">14.00583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imerswaal</meta:user-defined>
    <meta:user-defined meta:name="OVERHEIDgvop.Informatietype/DC.type">Beleidsregels</meta:user-defined>
    <meta:user-defined meta:name="OVERHEID.Gemeente/DCTERMS.publisher">Reimerswaal</meta:user-defined>
    <meta:user-defined meta:name="xs:date/OVERHEIDop.startdatum">2015-01-01</meta:user-defined>
    <meta:user-defined meta:name="OVERHEID.Gemeente/DC.spatial">Reimerswaal</meta:user-defined>
    <meta:user-defined meta:name="OVERHEIDop.versieInformatie"/>
  </office:meta>
</office:document-meta>
</file>