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ICT-faciliteiten voor raads- en commissieled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Roerdalen heeft; </text:p>
            <text:p text:style-name="al"/>
            <text:p text:style-name="al">gezien het voorstel van het college van burgemeester en wethouders van 20 januari 2015, </text:p>
            <text:p text:style-name="al"/>
            <text:p text:style-name="al">gelet op </text:p>
            <text:list text:style-name="id1-3-2-1-1-7">
              <text:list-item text:style-override="id1-3-2-1-1-7-1">
                <text:number>-</text:number>
                <text:p text:style-name="al">de artikelen 7a, vierde lid en 14, eerste lid, van het Rechtspositiebesluit raads- en commissieleden,</text:p>
              </text:list-item>
              <text:list-item text:style-override="id1-3-2-1-1-7-2">
                <text:number>-</text:number>
                <text:p text:style-name="al">artikel 6, derde lid, van de Verordening rechtspositie wethouders, raads- en commissieleden Roerdalen 2015,</text:p>
              </text:list-item>
            </text:list>
            <text:p text:style-name="al"> </text:p>
            <text:p text:style-name="al">het volgende besluit genomen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esluit:</text:p>
            <text:section text:name="structuurtekst_id1-3-2-2-1-2" text:style-name="structuurtekst">
              <text:list text:style-name="id1-3-2-2-1-2-1">
                <text:list-item text:style-override="id1-3-2-2-1-2-1-1">
                  <text:number>1.</text:number>
                  <text:p text:style-name="al">de regeling ICT-faciliteiten voor bestuurders zoals vastgesteld op 30 september 2010 in te trekken.</text:p>
                </text:list-item>
                <text:list-item text:style-override="id1-3-2-2-1-2-1-2">
                  <text:number>2.</text:number>
                  <text:p text:style-name="al">de navolgende regeling ICT-faciliteiten voor raads- en commissieleden 2015 vast te stellen:</text:p>
                  <text:p text:style-name="al"/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Algemeen</text:p>
              <text:list text:style-name="id1-3-2-2-1-3-2">
                <text:list-item text:style-override="id1-3-2-2-1-3-2">
                  <text:number>1.</text:number>
                  <text:p text:style-name="al">Raads- en commissieleden ontvangen op aanvraag een tegemoetkoming voor de aanschaf en/of het gebruik van een eigen computer, bijbehorende apparatuur en software.</text:p>
                </text:list-item>
                <text:list-item text:style-override="id1-3-2-2-1-3-3">
                  <text:number>2.</text:number>
                  <text:p text:style-name="al">Raads- en commissieleden ontvangen op aanvraag een vergoeding voor de aanleg- en abonnementskosten voor een internetverbinding voor de computer zoals bedoeld in dit artikel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Hoogte tegemoetkoming aanschaf/gebruik eigen computer</text:p>
              <text:p text:style-name="al">1. Voor raadsleden bedraagt de tegemoetkoming € 600,00. Dit bedrag wordt ineens uitbetaald.</text:p>
              <text:p text:style-name="al">2. Voor commissieleden bedraagt de tegemoetkoming € 150,00. Dit bedrag wordt in maandelijkse termijnen van € 3,13 uitbetaald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Hoogte vergoeding aanleg- en abonnementskosten internetverbinding</text:p>
              <text:p text:style-name="al">De vergoeding voor aanleg- en abonnementskosten voor de internetverbinding bedraagt voor raads- en commissieleden € 10,00 per maand. 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Voorwaarden tegemoetkoming aanschaf/gebruik eigen computer</text:p>
              <text:list text:style-name="id1-3-2-2-1-6-2">
                <text:list-item text:style-override="id1-3-2-2-1-6-2">
                  <text:number>1.</text:number>
                  <text:p text:style-name="al">De tegemoetkoming als bedoeld in artikel 2 is bedoeld voor de uitoefening van de functie van raads- of commissielid en geldt voor een periode van 4 jaar, gelijklopend met de zittingsperiode van de gemeenteraad.</text:p>
                </text:list-item>
                <text:list-item text:style-override="id1-3-2-2-1-6-3">
                  <text:number>2.</text:number>
                  <text:p text:style-name="al">Bij aanvang van het raadslidmaatschap tijdens de lopende zittingsperiode, wordt de tegemoetkoming naar rato van het nog niet verstreken gedeelte van de periode van 4 jaar vastgesteld en uitbetaald, naar boven afgerond op hele maanden.</text:p>
                </text:list-item>
                <text:list-item text:style-override="id1-3-2-2-1-6-4">
                  <text:number>3.</text:number>
                  <text:p text:style-name="al">Bij beëindiging van het raadslidmaatschap tijdens de lopende zittingsperiode, wordt de verstrekte tegemoetkoming terugbetaald naar rato van het nog niet verstreken gedeelte van de periode van 4 jaar, naar beneden afgerond op hele maanden.</text:p>
                </text:list-item>
                <text:list-item text:style-override="id1-3-2-2-1-6-5">
                  <text:number>4.</text:number>
                  <text:p text:style-name="al">Bij aanvang van het commissielidmaatschap tijdens de lopende zittingsperiode, wordt de maandelijkse tegemoetkoming van € 3,13 verstrekt met ingang van de maand waarin het lidmaatschap aanvangt.</text:p>
                </text:list-item>
                <text:list-item text:style-override="id1-3-2-2-1-6-6">
                  <text:number>5.</text:number>
                  <text:p text:style-name="al">Bij beëindiging van het commissielidmaatschap tijdens de lopende zittingsperiode, stopt de maandelijkse tegemoetkoming met ingang van de maand volgende op de beëindiging.</text:p>
                </text:list-item>
              </text:list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5</text:span> Voorwaarden vergoeding aanleg- en abonnementskosten internetverbinding</text:p>
              <text:p text:style-name="al">De vergoeding als bedoeld in artikel 3 eindigt aan het einde van de periode zoals bedoeld in artikel 4, eerste lid of op het moment van tussentijdse beëindiging van het raads- of commissielidmaatschap. </text:p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6</text:span> Procedure aanvraag</text:p>
              <text:list text:style-name="id1-3-2-2-1-8-2">
                <text:list-item text:style-override="id1-3-2-2-1-8-2">
                  <text:number>1.</text:number>
                  <text:p text:style-name="al">Een aanvraag om een tegemoetkoming en vergoeding als bedoeld in de artikelen 2 en 3 wordt gedaan bij de griffier. </text:p>
                </text:list-item>
                <text:list-item text:style-override="id1-3-2-2-1-8-3">
                  <text:number>2.</text:number>
                  <text:p text:style-name="al">Aanvragen dienen schriftelijk te worden gedaan via een daartoe door het college vastgesteld formulier.</text:p>
                </text:list-item>
              </text:list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7</text:span> Intrekking oude regeling</text:p>
              <text:p text:style-name="al">De ‘regeling ICT-faciliteiten voor bestuurders’ zoals vastgesteld op 30 september 2010 wordt ingetrokken.</text:p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8</text:span> Inwerkingtreding</text:p>
              <text:p text:style-name="al">Deze regeling treedt in werking na publicatie.</text:p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9</text:span> Citeertitel</text:p>
              <text:p text:style-name="al">Deze regeling wordt aangehaald als: ‘Regeling ICT-faciliteiten voor raads- en commissieleden 2015’.</text:p>
              <text:p text:style-name="al"/>
              <text:p text:style-name="al"/>
              <text:p text:style-name="al">Aldus vastgesteld in de raadsvergadering van 12-2-2015.</text:p>
              <text:p text:style-name="al"/>
              <text:p text:style-name="al">De gemeenteraad van Roerdalen,</text:p>
              <text:p text:style-name="al"/>
              <text:p text:style-name="al">De griffier, De voorzitter,</text:p>
              <text:p text:style-name="al">R.J.J. Notermans mr. M.D. de Boer-Beerta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dalen.</text:p>
            </table:table-cell>
            <table:table-cell office:value-type="string" table:style-name="header.C">
              <text:p text:style-name="headerright"><text:span text:style-name="nr">
                      Nr. 17332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32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32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ICT-faciliteiten voor raads- en commissieled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332</meta:user-defined>
    <meta:user-defined meta:name="OVERHEIDop.GmbID/DC.identifier">gmb-2015-17332</meta:user-defined>
    <meta:user-defined meta:name="OVERHEID.Gemeente/DC.creator">Roerdal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erdalen</meta:user-defined>
    <meta:user-defined meta:name="OVERHEIDgvop.Informatietype/DC.type">Verordeningen</meta:user-defined>
    <meta:user-defined meta:name="OVERHEID.Gemeente/DCTERMS.publisher">Roerdalen</meta:user-defined>
    <meta:user-defined meta:name="OVERHEID.Gemeente/DC.spatial">Roerdalen</meta:user-defined>
    <meta:user-defined meta:name="OVERHEIDop.versieInformatie"/>
  </office:meta>
</office:document-meta>
</file>