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utterij Sint Martinus Dichteren, Lentefeest 17, 18 en 19 april 2015 in en om ‘t Praothuus,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chutterij Sint Martinus Dichteren voor het houden van het Lentefeest op 17, 18 en 19 april 2015. Dit feest, met kermisattracties, koningsschieten, kinderspellen vindt plaats in en om ’t Praothuus aan de Auroraweg  in Doetinchem.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7321</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1</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21</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tterij Sint Martinus Dichteren, Lentefeest 17, 18 en 19 april 2015 in en om ‘t Praothuus,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321</meta:user-defined>
    <meta:user-defined meta:name="OVERHEIDop.GmbID/DC.identifier">gmb-2015-17321</meta:user-defined>
    <meta:user-defined meta:name="OVERHEID.Gemeente/DC.creator">Doetinchem</meta:user-defined>
    <meta:user-defined meta:name="OVERHEID.TaxonomieBeleidsagenda/OVERHEID.category">Cultuur en recreatie | Recreatie</meta:user-defined>
    <meta:user-defined meta:name="OVERHEIDop.referentienummer">15zk00294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7GZ 6</meta:user-defined>
    <meta:user-defined meta:name="OVERHEIDop.woonplaats">Doetinchem</meta:user-defined>
    <meta:user-defined meta:name="OVERHEIDop.straatnaam">Aurora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4-17</meta:user-defined>
    <meta:user-defined meta:name="xs:date/OVERHEIDop.einddatum">2015-04-19</meta:user-defined>
    <meta:user-defined meta:name="OVERHEID.EPSG28992/DC.spatial">215811 441069</meta:user-defined>
    <meta:user-defined meta:name="OVERHEIDop.versieInformatie"/>
  </office:meta>
</office:document-meta>
</file>