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32 Tivolistraat te Tilburg, kappen van 12  bomen, 22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32 - I - Tivoli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32</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2</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2</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32 Tivolistraat te Tilburg, kappen van 12  bomen, 22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32</meta:user-defined>
    <meta:user-defined meta:name="OVERHEIDop.GmbID/DC.identifier">gmb-2015-173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HR 60 09</meta:user-defined>
    <meta:user-defined meta:name="OVERHEIDop.woonplaats">Tilburg</meta:user-defined>
    <meta:user-defined meta:name="OVERHEIDop.straatnaam">Tivoli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4714 396606</meta:user-defined>
    <meta:user-defined meta:name="OVERHEIDop.versieInformatie"/>
  </office:meta>
</office:document-meta>
</file>