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Leimuiderdijk 38, 1435 CR, nieuwe indeling van de woning realiseren en het waterpas maken van de vloeren, 24-02-2015, 2015-00048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31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1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1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Leimuiderdijk 38, 1435 CR, nieuwe indeling van de woning realiseren en het waterpas maken van de vloeren, 24-02-2015, 2015-00048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319</meta:user-defined>
    <meta:user-defined meta:name="OVERHEIDop.GmbID/DC.identifier">gmb-2015-173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R 38</meta:user-defined>
    <meta:user-defined meta:name="OVERHEIDop.woonplaats">Rijsenhout</meta:user-defined>
    <meta:user-defined meta:name="OVERHEIDop.straatnaam">Leimui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921 474371</meta:user-defined>
    <meta:user-defined meta:name="OVERHEIDop.versieInformatie"/>
  </office:meta>
</office:document-meta>
</file>