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eth. J.B. Hemelweg (tracé Amsterdamscheveld - Coevorden): voor aanpassingen aan de gasl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M nrs. 897, 876, 874, 626, sectie L nrs. 1943, 1252, 1251 en sectie C nrs. 2781 en 278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8 februari 2015</text:p>
            <text:p text:style-name="common-al"/>
            <text:p text:style-name="last-al">zaak-65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31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th. J.B. Hemelweg (tracé Amsterdamscheveld - Coevorden): voor aanpassingen aan de gasl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15</meta:user-defined>
    <meta:user-defined meta:name="OVERHEIDop.GmbID/DC.identifier">gmb-2015-17315</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B 3</meta:user-defined>
    <meta:user-defined meta:name="OVERHEIDop.woonplaats">Coevorden</meta:user-defined>
    <meta:user-defined meta:name="OVERHEIDop.straatnaam">Wethouder J.B. Heme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12 520941</meta:user-defined>
    <meta:user-defined meta:name="OVERHEIDop.versieInformatie"/>
  </office:meta>
</office:document-meta>
</file>