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mbt Almelo, sectie B, nr. 9911(nabij Strijdhoef 11), 1435427, wijzigen constructie rioolgemaal, 23 februari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731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bt Almelo, sectie B, nr. 9911(nabij Strijdhoef 11), 1435427, wijzigen constructie rioolgemaal,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14</meta:user-defined>
    <meta:user-defined meta:name="OVERHEIDop.GmbID/DC.identifier">gmb-2015-1731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