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afgewezen omgevingsvergunning Z-HZ_WABO-2014-02935 Aphroditestraat 24 te Tilburg, handelen in strijd met regels ruimtelijke ordening, verzonden 23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afgewezen.</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27 - Z-HZ_WABO-2014-02935 - B - Aphroditestraat 2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7306</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06</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06</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afgewezen omgevingsvergunning Z-HZ_WABO-2014-02935 Aphroditestraat 24 te Tilburg, handelen in strijd met regels ruimtelijke ordening, verzonden 23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306</meta:user-defined>
    <meta:user-defined meta:name="OVERHEIDop.GmbID/DC.identifier">gmb-2015-1730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TW 63</meta:user-defined>
    <meta:user-defined meta:name="OVERHEIDop.woonplaats">Tilburg</meta:user-defined>
    <meta:user-defined meta:name="OVERHEIDop.straatnaam">Aphrodite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25</meta:user-defined>
    <meta:user-defined meta:name="xs:date/OVERHEIDop.einddatum">2015-02-27</meta:user-defined>
    <meta:user-defined meta:name="OVERHEID.EPSG28992/DC.spatial">130064 399750</meta:user-defined>
    <meta:user-defined meta:name="OVERHEIDop.versieInformatie"/>
  </office:meta>
</office:document-meta>
</file>