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02 Lage Witsiebaan 84 te Tilburg, oprichten van een kapsalon op de eerste verdieping van de woning, verzonden 25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5 - Z-HZ_WABO-2015-00402 - B - Lage Witsiebaan 8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05</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5</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5</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02 Lage Witsiebaan 84 te Tilburg, oprichten van een kapsalon op de eerste verdieping van de woning, verzonden 25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05</meta:user-defined>
    <meta:user-defined meta:name="OVERHEIDop.GmbID/DC.identifier">gmb-2015-173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DB 84</meta:user-defined>
    <meta:user-defined meta:name="OVERHEIDop.woonplaats">Tilburg</meta:user-defined>
    <meta:user-defined meta:name="OVERHEIDop.straatnaam">Lage Witsie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5</meta:user-defined>
    <meta:user-defined meta:name="xs:date/OVERHEIDop.einddatum">2015-02-27</meta:user-defined>
    <meta:user-defined meta:name="OVERHEID.EPSG28992/DC.spatial">132149 398325</meta:user-defined>
    <meta:user-defined meta:name="OVERHEIDop.versieInformatie"/>
  </office:meta>
</office:document-meta>
</file>