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51 Schouwburgring 129 - 131 te Tilburg, interne verbouwen van winkel (samenvoegen twee winkelpanden naar één), verzonden 25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351 - B - Schouwburgring 129 - 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51 Schouwburgring 129 - 131 te Tilburg, interne verbouwen van winkel (samenvoegen twee winkelpanden naar één), verzonden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3</meta:user-defined>
    <meta:user-defined meta:name="OVERHEIDop.GmbID/DC.identifier">gmb-2015-173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W 129</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3879 396241</meta:user-defined>
    <meta:user-defined meta:name="OVERHEIDop.versieInformatie"/>
  </office:meta>
</office:document-meta>
</file>