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Kastanjelaan 25, 1536520, bouwen bijgebouw (sc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7302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0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0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Kastanjelaan 25, 1536520, bouwen bijgebouw (schuu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302</meta:user-defined>
    <meta:user-defined meta:name="OVERHEIDop.GmbID/DC.identifier">gmb-2015-1730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