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3207 Berkengaarde 1 t/m 29 (K sectie B 5036 t/m 5048) te Berkel-Enschot, bouwen van 29 woningen, verzonden 25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25 - Z-HZ_WABO-2014-03207 - B - Berkengaarde 1 tm 29 (K sectie B 5036 tm 5048)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301</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01</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01</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3207 Berkengaarde 1 t/m 29 (K sectie B 5036 t/m 5048) te Berkel-Enschot, bouwen van 29 woningen, verzonden 25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01</meta:user-defined>
    <meta:user-defined meta:name="OVERHEIDop.GmbID/DC.identifier">gmb-2015-1730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25</meta:user-defined>
    <meta:user-defined meta:name="xs:date/OVERHEIDop.einddatum">2015-02-27</meta:user-defined>
    <meta:user-defined meta:name="OVERHEID.EPSG28992/DC.spatial">151307 457608</meta:user-defined>
    <meta:user-defined meta:name="OVERHEIDop.versieInformatie"/>
  </office:meta>
</office:document-meta>
</file>