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rierweg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4:</text:p>
            <text:p text:style-name="common-al">•<text:span text:style-name="nadrukvet"><text:span text:style-name="nadrukcur"> Barrierweg 42</text:span></text:span><text:span text:style-name="nadrukvet"><text:span text:style-name="nadrukcur">:</text:span></text:span><text:span text:style-name="nadrukcur"/><text:span text:style-name="nadrukcur"> het realiseren van </text:span><text:span text:style-name="nadrukcur">een</text:span><text:span text:style-name="nadrukcur"/><text:span text:style-name="nadrukcur"> a</text:span><text:span text:style-name="nadrukcur">uthentiek </text:span><text:span text:style-name="nadrukcur">functionerende</text:span><text:span text:style-name="nadrukcur"> waterput met putmi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73</meta:user-defined>
    <meta:user-defined meta:name="OVERHEIDop.GmbID/DC.identifier">gmb-2015-1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D 42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3920 397270</meta:user-defined>
    <meta:user-defined meta:name="OVERHEIDop.versieInformatie"/>
  </office:meta>
</office:document-meta>
</file>