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457 Nicolaas Beetsstraat 33 te Tilburg, plaatsen van een dakkapel op voor- en achtergevel, 24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27 - Z-HZ_WABO-2015-00457 - I - Nicolaas Beetsstraat 3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299</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99</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99</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457 Nicolaas Beetsstraat 33 te Tilburg, plaatsen van een dakkapel op voor- en achtergevel, 24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299</meta:user-defined>
    <meta:user-defined meta:name="OVERHEIDop.GmbID/DC.identifier">gmb-2015-1729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TJ 33</meta:user-defined>
    <meta:user-defined meta:name="OVERHEIDop.woonplaats">Tilburg</meta:user-defined>
    <meta:user-defined meta:name="OVERHEIDop.straatnaam">Nicolaas Beet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25</meta:user-defined>
    <meta:user-defined meta:name="xs:date/OVERHEIDop.einddatum">2015-02-27</meta:user-defined>
    <meta:user-defined meta:name="OVERHEID.EPSG28992/DC.spatial">132603 395817</meta:user-defined>
    <meta:user-defined meta:name="OVERHEIDop.versieInformatie"/>
  </office:meta>
</office:document-meta>
</file>