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stellen aanvraag omgevingsvergunning, “achter Graslaan 4”, 1434515, bouwen kantoorunit, 18 februari 2015</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729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9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9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achter Graslaan 4”, 1434515, bouwen kantoorunit, 18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297</meta:user-defined>
    <meta:user-defined meta:name="OVERHEIDop.GmbID/DC.identifier">gmb-2015-1729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