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Goudsbloemstraat 1, 1536513, realiseren 2 appartementen in bestaand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17295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9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9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Goudsbloemstraat 1, 1536513, realiseren 2 appartementen in bestaand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295</meta:user-defined>
    <meta:user-defined meta:name="OVERHEIDop.GmbID/DC.identifier">gmb-2015-17295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