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brengen van lichtreclames aan Pancratiusplein 4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aanbrengen van lichtreclames aan Pancratiusplein 46, 6411 JZ Heerlen (datum besluit 20 februari 2015, dossiernummer Z-15073288)</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729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9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brengen van lichtreclames aan Pancratiusplein 4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290</meta:user-defined>
    <meta:user-defined meta:name="OVERHEIDop.GmbID/DC.identifier">gmb-2015-1729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JZ 46</meta:user-defined>
    <meta:user-defined meta:name="OVERHEIDop.woonplaats">Heerlen</meta:user-defined>
    <meta:user-defined meta:name="OVERHEIDop.straatnaam">Pancratiusplei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25 322129</meta:user-defined>
    <meta:user-defined meta:name="OVERHEIDop.versieInformatie"/>
  </office:meta>
</office:document-meta>
</file>