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4 bomen aan Ganzeweide 12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4 bomen aan Ganzeweide 125, 6413 GD Heerlen (datum besluit 19 februari 2015, dossiernummer Z-15072230)</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728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8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8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4 bomen aan Ganzeweide 12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287</meta:user-defined>
    <meta:user-defined meta:name="OVERHEIDop.GmbID/DC.identifier">gmb-2015-17287</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GD 125</meta:user-defined>
    <meta:user-defined meta:name="OVERHEIDop.woonplaats">Heerlen</meta:user-defined>
    <meta:user-defined meta:name="OVERHEIDop.straatnaam">Ganzewei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526 325378</meta:user-defined>
    <meta:user-defined meta:name="OVERHEIDop.versieInformatie"/>
  </office:meta>
</office:document-meta>
</file>