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De Hop 45-119, 1536376, verbouwen appartementen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17285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285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285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De Hop 45-119, 1536376, verbouwen appartementencomplex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7285</meta:user-defined>
    <meta:user-defined meta:name="OVERHEIDop.GmbID/DC.identifier">gmb-2015-17285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68 486160</meta:user-defined>
    <meta:user-defined meta:name="OVERHEIDop.versieInformatie"/>
  </office:meta>
</office:document-meta>
</file>