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erhesselen - Witte Zand 11: voor de nieuwbouw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6 januari 2015. Verleend op 24 februar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52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7283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83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83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Witte Zand 11: voor de nieuwbouw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283</meta:user-defined>
    <meta:user-defined meta:name="OVERHEIDop.GmbID/DC.identifier">gmb-2015-1728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1BH 11</meta:user-defined>
    <meta:user-defined meta:name="OVERHEIDop.woonplaats">Oosterhesselen</meta:user-defined>
    <meta:user-defined meta:name="OVERHEIDop.straatnaam">Witte Zand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013 530557</meta:user-defined>
    <meta:user-defined meta:name="OVERHEIDop.versieInformatie"/>
  </office:meta>
</office:document-meta>
</file>