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reesegge 3, 1536496, bouwen hal met wasplaats en verplaats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727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7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reesegge 3, 1536496, bouwen hal met wasplaats en verplaats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78</meta:user-defined>
    <meta:user-defined meta:name="OVERHEIDop.GmbID/DC.identifier">gmb-2015-1727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