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de woning op de begane grond aan Ambachtsstraat 1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uitbreiden van de woning op de begane grond aan Ambachtsstraat 11, 6411 CN Heerlen (datum besluit 19 februari 2015, dossiernummer Z-1507055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27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7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7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woning op de begane grond aan Ambachtsstraat 1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277</meta:user-defined>
    <meta:user-defined meta:name="OVERHEIDop.GmbID/DC.identifier">gmb-2015-1727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CN 11</meta:user-defined>
    <meta:user-defined meta:name="OVERHEIDop.woonplaats">Heerlen</meta:user-defined>
    <meta:user-defined meta:name="OVERHEIDop.straatnaam">Ambacht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8 321731</meta:user-defined>
    <meta:user-defined meta:name="OVERHEIDop.versieInformatie"/>
  </office:meta>
</office:document-meta>
</file>