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aan Albert Cuypstraat (tussen Govert Flinckstraat en Pieter Breughelstraat)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bomen aan Albert Cuypstraat (tussen Govert Flinckstraat en Pieter Breughelstraat), 6415 VD Heerlen (datum besluit 18 februari 2015, dossiernummer Z-1507322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27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7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7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Albert Cuypstraat (tussen Govert Flinckstraat en Pieter Breughelstraat)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276</meta:user-defined>
    <meta:user-defined meta:name="OVERHEIDop.GmbID/DC.identifier">gmb-2015-17276</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41 gb81</meta:user-defined>
    <meta:user-defined meta:name="OVERHEIDop.woonplaats">Heerlen</meta:user-defined>
    <meta:user-defined meta:name="OVERHEIDop.straatnaam">Albert Cuyp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84 323504</meta:user-defined>
    <meta:user-defined meta:name="OVERHEIDop.versieInformatie"/>
  </office:meta>
</office:document-meta>
</file>