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 , IJzertijdstraat 2, het plaatsen van tijdelijke huisvesting middels modulaire units in strijd met regels ruimtelijke orde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IJzertijdstraat 2, 9531RA, het plaatsen van tijdelijke huisvesting middels modulaire units in strijd met regels ruimtelijke ordening, 3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7275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IJzertijdstraat 2, het plaatsen van tijdelijke huisvesting middels modulaire units in strijd met regels ruimtelijke orde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275</meta:user-defined>
    <meta:user-defined meta:name="OVERHEIDop.GmbID/DC.identifier">gmb-2015-1727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RA 1</meta:user-defined>
    <meta:user-defined meta:name="OVERHEIDop.woonplaats">Borger</meta:user-defined>
    <meta:user-defined meta:name="OVERHEIDop.straatnaam">IJzertij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24</meta:user-defined>
    <meta:user-defined meta:name="xs:date/OVERHEIDop.einddatum">2015-04-06</meta:user-defined>
    <meta:user-defined meta:name="OVERHEID.EPSG28992/DC.spatial">248901 549237</meta:user-defined>
    <meta:user-defined meta:name="OVERHEIDop.versieInformatie"/>
  </office:meta>
</office:document-meta>
</file>