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vangen van kozijnen aan Parc Imstenrade 6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vangen van kozijnen aan Parc Imstenrade 66, 6418 PP Heerlen (datum aanvraag 18 februari 2015, dossiernummer Z-15073533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727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7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7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van kozijnen aan Parc Imstenrade 6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274</meta:user-defined>
    <meta:user-defined meta:name="OVERHEIDop.GmbID/DC.identifier">gmb-2015-1727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PP 131</meta:user-defined>
    <meta:user-defined meta:name="OVERHEIDop.woonplaats">Heerlen</meta:user-defined>
    <meta:user-defined meta:name="OVERHEIDop.straatnaam">Parc Imstenrade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495 319654</meta:user-defined>
    <meta:user-defined meta:name="OVERHEIDop.versieInformatie"/>
  </office:meta>
</office:document-meta>
</file>