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dere regels maatschappelijke ondersteuning en jeugdhulp gemeente Borger-Odoorn 2015 en Besluit maatschappelijke ondersteuning en jeugdhulp gemeente Borger-Odoorn 2015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hebben op 19 december 2014 de Nadere regels maatschappelijke ondersteuning en jeugdhulp gemeente Borger-Odoorn 2015 en het Besluit maatschappelijke ondersteuning en jeugdhulp gemeente Borger-Odoorn 2015 vastgesteld. </text:p>
            <text:p text:style-name="common-al">De nadere regels en het besluit vormen een uitwerking van de Verordening maatschappelijke ondersteuning en jeugdhulp gemeente Borger-Odoorn 2015. In de nadere regels gaat het voornamelijk over alles rondom meldingen en aanvragen voor ondersteuning en jeugdhulp. In het besluit staan vooral bedragen vermeld: de hoogte van te betalen bijdragen en de hoogte van persoonsgebonden budgetten en dergelijke.</text:p>
            <text:p text:style-name="last-al">U kunt de nadere regels en het besluit terugvinden op de site of opvrag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27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maatschappelijke ondersteuning en jeugdhulp gemeente Borger-Odoorn 2015 en Besluit maatschappelijke ondersteuning en jeugdhulp gemeente Borger-Odoorn 2015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72</meta:user-defined>
    <meta:user-defined meta:name="OVERHEIDop.GmbID/DC.identifier">gmb-2015-17272</meta:user-defined>
    <meta:user-defined meta:name="OVERHEID.Gemeente/DC.creator">Borger-Odoorn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ger-Odoorn</meta:user-defined>
    <meta:user-defined meta:name="OVERHEIDgvop.Informatietype/DC.type">Beleidsregels</meta:user-defined>
    <meta:user-defined meta:name="OVERHEID.Gemeente/DCTERMS.publisher">Borger-Odoorn</meta:user-defined>
    <meta:user-defined meta:name="xs:date/OVERHEIDop.startdatum">2015-02-25</meta:user-defined>
    <meta:user-defined meta:name="xs:date/OVERHEIDop.einddatum">2015-04-07</meta:user-defined>
    <meta:user-defined meta:name="OVERHEID.Gemeente/DC.spatial">Borger-Odoorn</meta:user-defined>
    <meta:user-defined meta:name="OVERHEIDop.versieInformatie"/>
  </office:meta>
</office:document-meta>
</file>