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aliseren van een uitrit aan Dr. Ariens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realiseren van een uitrit aan Dr. Ariensstraat 1, 6414 BM Heerlen (datum aanvraag 11 februari 2015, dossiernummer Z-15073216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727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7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7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uitrit aan Dr. Ariens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271</meta:user-defined>
    <meta:user-defined meta:name="OVERHEIDop.GmbID/DC.identifier">gmb-2015-17271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BM 1</meta:user-defined>
    <meta:user-defined meta:name="OVERHEIDop.woonplaats">Heerlen</meta:user-defined>
    <meta:user-defined meta:name="OVERHEIDop.straatnaam">Dr. Ariën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949 325001</meta:user-defined>
    <meta:user-defined meta:name="OVERHEIDop.versieInformatie"/>
  </office:meta>
</office:document-meta>
</file>