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aeverhorst 2 t/m 10 (even)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15 is deze omgevingsvergunning bekend gemaakt aan de aanvrager van de vergunning:</text:p>
            <text:p text:style-name="common-al">Haeverhorst 2 t/m 10 (even) Epse, het oprichten van vijf geschakelde woningen type Wilgert L, nr. 2014-02581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7270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7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7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aeverhorst 2 t/m 10 (even)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270</meta:user-defined>
    <meta:user-defined meta:name="OVERHEIDop.GmbID/DC.identifier">gmb-2015-1727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AT 21</meta:user-defined>
    <meta:user-defined meta:name="OVERHEIDop.woonplaats">Epse</meta:user-defined>
    <meta:user-defined meta:name="OVERHEIDop.straatnaam">Het Wilger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413 471352</meta:user-defined>
    <meta:user-defined meta:name="OVERHEIDop.versieInformatie"/>
  </office:meta>
</office:document-meta>
</file>