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3102 Elzenstraat 30a te Tilburg, handelen in strijd met regels ruimtelijke ordening, verzonden 6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7 - Z-HZ_WABO-2014-03102 - B - Elzenstraat 30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2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3102 Elzenstraat 30a te Tilburg, handelen in strijd met regels ruimtelijke ordening, verzonden 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27</meta:user-defined>
    <meta:user-defined meta:name="OVERHEIDop.GmbID/DC.identifier">gmb-2015-17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HD 32</meta:user-defined>
    <meta:user-defined meta:name="OVERHEIDop.woonplaats">Tilburg</meta:user-defined>
    <meta:user-defined meta:name="OVERHEIDop.straatnaam">Elz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3357 396741</meta:user-defined>
    <meta:user-defined meta:name="OVERHEIDop.versieInformatie"/>
  </office:meta>
</office:document-meta>
</file>