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tankstation, aanbouw autowasstraat inclusief herinrichten bestaande bedrijfsgebouw aan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van tankstation, aanbouw autowasstraat inclusief herinrichten bestaande bedrijfsgebouw aan Oud Valkenhuizerstraat 2, 6418 CN Heerlen (datum aanvraag 4 februari 2015, dossiernummer Z-1406332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26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6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6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tankstation, aanbouw autowasstraat inclusief herinrichten bestaande bedrijfsgebouw aan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68</meta:user-defined>
    <meta:user-defined meta:name="OVERHEIDop.GmbID/DC.identifier">gmb-2015-1726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576 319297</meta:user-defined>
    <meta:user-defined meta:name="OVERHEIDop.versieInformatie"/>
  </office:meta>
</office:document-meta>
</file>