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ntiaanweg 8 vernieuwen schutting en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Gentiaanweg 8</text:span>
            <text:span text:style-name="nadrukvet"> – </text:span>ontvangen 23 februari 2015 voor het vervangen van de schutting en het plaatsen van een overkapp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726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6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6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ntiaanweg 8 vernieuwen schutting en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264</meta:user-defined>
    <meta:user-defined meta:name="OVERHEIDop.GmbID/DC.identifier">gmb-2015-1726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GN 8</meta:user-defined>
    <meta:user-defined meta:name="OVERHEIDop.woonplaats">Zwolle</meta:user-defined>
    <meta:user-defined meta:name="OVERHEIDop.straatnaam">Gentiaa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484 503937</meta:user-defined>
    <meta:user-defined meta:name="OVERHEIDop.versieInformatie"/>
  </office:meta>
</office:document-meta>
</file>