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vestigen van een kapsalon aan huis aan Sophiastraat 3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vestigen van een kapsalon aan huis aan Sophiastraat 3, 6433 JD Hoensbroek (datum aanvraag 13 februari 2015, dossiernummer 14052361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7261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261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261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stigen van een kapsalon aan huis aan Sophiastraat 3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7261</meta:user-defined>
    <meta:user-defined meta:name="OVERHEIDop.GmbID/DC.identifier">gmb-2015-17261</meta:user-defined>
    <meta:user-defined meta:name="OVERHEID.Gemeente/DC.creator">Heerl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3JD 3</meta:user-defined>
    <meta:user-defined meta:name="OVERHEIDop.woonplaats">Hoensbroek</meta:user-defined>
    <meta:user-defined meta:name="OVERHEIDop.straatnaam">Sophia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3071 324408</meta:user-defined>
    <meta:user-defined meta:name="OVERHEIDop.versieInformatie"/>
  </office:meta>
</office:document-meta>
</file>